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29, 5334 NS, Velddriel.</text:p>
            <text:p text:style-name="common-al">De verleende vergunning is verzonden op 19 februari 2024 en heeft betrekking op het vergroten en verduurzam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89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Laarstraat 29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891</meta:user-defined>
    <meta:user-defined meta:name="OVERHEIDop.GmbID/DC.identifier">gmb-2024-88891</meta:user-defined>
    <meta:user-defined meta:name="OVERHEIDop.versieInformatie"/>
  </office:meta>
</office:document-meta>
</file>