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text:list-style style:name="id1-3-2-2-1-2-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4-3">
      <text:list-level-style-bullet text:bullet-char="•" text:level="1">
        <style:list-level-properties text:min-label-width="10mm"/>
      </text:list-level-style-bullet>
    </text:list-style>
    <text:list-style style:name="id1-3-2-2-5-14-4-3-1">
      <text:list-level-style-bullet text:bullet-char="•" text:level="1">
        <style:list-level-properties text:min-label-width="10mm"/>
      </text:list-level-style-bullet>
    </text:list-style>
    <text:list-style style:name="id1-3-2-2-5-14-4-3-2">
      <text:list-level-style-bullet text:bullet-char="•" text:level="1">
        <style:list-level-properties text:min-label-width="10mm"/>
      </text:list-level-style-bullet>
    </text:list-style>
    <text:list-style style:name="id1-3-2-2-5-14-4-3-3">
      <text:list-level-style-bullet text:bullet-char="•" text:level="1">
        <style:list-level-properties text:min-label-width="10mm"/>
      </text:list-level-style-bullet>
    </text:list-style>
    <text:list-style style:name="id1-3-2-2-5-14-4-3-4">
      <text:list-level-style-bullet text:bullet-char="•" text:level="1">
        <style:list-level-properties text:min-label-width="10mm"/>
      </text:list-level-style-bullet>
    </text:list-style>
    <text:list-style style:name="id1-3-2-2-5-14-4-3-5">
      <text:list-level-style-bullet text:bullet-char="•" text:level="1">
        <style:list-level-properties text:min-label-width="10mm"/>
      </text:list-level-style-bullet>
    </text:list-style>
    <text:list-style style:name="id1-3-2-2-5-14-4-3-6">
      <text:list-level-style-bullet text:bullet-char="•" text:level="1">
        <style:list-level-properties text:min-label-width="10mm"/>
      </text:list-level-style-bullet>
    </text:list-style>
    <text:list-style style:name="id1-3-2-2-5-14-4-3-7">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schriften betreffende het beheer van de archiefbewaarplaats en het beheer van de documenten</text:p>
      <text:section text:name="regeling_id1-3-2" text:style-name="regeling">
        <text:section text:name="aanhef_id1-3-2-1" text:style-name="aanhef">
          <text:section text:name="preambule_id1-3-2-1-1" text:style-name="preambule">
            <text:p text:style-name="al">Burgemeester en wethouders van de gemeente Dinkelland</text:p>
            <text:p text:style-name="al"/>
            <text:p text:style-name="al">gelet op artikel 7 van de Archiefverordening gemeente Dinkelland 2014</text:p>
            <text:p text:style-name="al"/>
            <text:p text:style-name="al">Besluiten vast te stellen de navolgende:</text:p>
            <text:p text:style-name="al"/>
            <text:p text:style-name="al">
            <text:span text:style-name="nadrukvet">Voorschriften betreffende het beheer van de archiefbewaarplaats en het beheer van de document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 ALGEMENE BEPALINGEN </text:span> </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Dit besluit verstaat onder:</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row table:style-name="row">
                      <table:table-cell table:style-name="entry" table:number-rows-spanned="1" table:number-columns-spanned="1">
                        <text:list text:style-name="id1-3-2-2-1-2-2-3-1-3-1-1-1">
                          <text:list-item text:style-override="id1-3-2-2-1-2-2-3-1-3-1-1-1-1"><text:number>a.</text:number><text:p text:style-name="table_al">archiefverordening</text:p></text:list-item>
                        </text:list>
                      </table:table-cell>
                      <table:table-cell table:style-name="entry" table:number-rows-spanned="1" table:number-columns-spanned="1">
                        <text:p text:style-name="table_al">de Archiefverordening gemeente Dinkelland 2014</text:p>
                      </table:table-cell>
                    </table:table-row>
                    <table:table-row table:style-name="row">
                      <table:table-cell table:style-name="entry" table:number-rows-spanned="1" table:number-columns-spanned="1">
                        <text:list text:style-name="id1-3-2-2-1-2-2-3-1-3-2-1-1">
                          <text:list-item text:style-override="id1-3-2-2-1-2-2-3-1-3-2-1-1-1"><text:number>b.</text:number><text:p text:style-name="table_al">documenten</text:p></text:list-item>
                        </text:list>
                      </table:table-cell>
                      <table:table-cell table:style-name="entry" table:number-rows-spanned="1" table:number-columns-spanned="1">
                        <text:p text:style-name="table_al">de in de wet artikel 1, onder c, bedoelde archiefbescheiden</text:p>
                      </table:table-cell>
                    </table:table-row>
                    <table:table-row table:style-name="row">
                      <table:table-cell table:style-name="entry" table:number-rows-spanned="1" table:number-columns-spanned="1">
                        <text:list text:style-name="id1-3-2-2-1-2-2-3-1-3-3-1-1">
                          <text:list-item text:style-override="id1-3-2-2-1-2-2-3-1-3-3-1-1-1"><text:number>c.</text:number><text:p text:style-name="table_al">beheer van documenten</text:p></text:list-item>
                        </text:list>
                      </table:table-cell>
                      <table:table-cell table:style-name="entry" table:number-rows-spanned="1" table:number-columns-spanned="1">
                        <text:p text:style-name="table_al">het treffen van maatregelen en het aanbrengen van voorzieningen, die nodig zijn om documenten in goede, geordende en toegankelijke staat te brengen en te bewaren;</text:p>
                      </table:table-cell>
                    </table:table-row>
                    <table:table-row table:style-name="row">
                      <table:table-cell table:style-name="entry" table:number-rows-spanned="1" table:number-columns-spanned="1">
                        <text:list text:style-name="id1-3-2-2-1-2-2-3-1-3-4-1-1">
                          <text:list-item text:style-override="id1-3-2-2-1-2-2-3-1-3-4-1-1-1"><text:number>d.</text:number><text:p text:style-name="table_al">informatievoorziening</text:p></text:list-item>
                        </text:list>
                      </table:table-cell>
                      <table:table-cell table:style-name="entry" table:number-rows-spanned="1" table:number-columns-spanned="1">
                        <text:p text:style-name="table_al">het beheren, bewaren, ontsluiten en verstrekken van in de documenten en documentatie van de gemeente vastgelegde gegevens, kennis en informatie.</text:p>
                      </table:table-cell>
                    </table:table-row>
                  
                </table:table>
              <text:p text:style-name="table_bottom"/></text:section></draw:text-box></draw:frame></text:p>
                </text:list-item>
                <text:list-item text:style-override="id1-3-2-2-1-2-3">
                  <text:number>2.</text:number>
                  <text:p text:style-name="al">Hoofdstuk 3 van de Archiefregeling is mede van toepassing op documenten die op grond van de voor de gemeenten geldende selectielijst voor vernietiging in aanmerking komen, tenzij waar dit in dit besluit anders is bepaald. </text:p>
                </text:list-item>
              </text:list>
            </text:section>
            <text:p text:style-name="hoofdstuk_bottom"/>
          </text:section>
          <text:section text:name="hoofdstuk_id1-3-2-2-2" text:style-name="hoofdstuk">
            <text:p text:style-name="hoofdstuk_kop"><text:span text:style-name="label">HOOFDSTUK</text:span> <text:span text:style-name="nr">II DE ARCHIEFBEWAARPLAATS</text:span> </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in artikel 31 van de wet bedoelde archiefbewaarplaats is de bewaarplaats, die zich bevindt in het gemeentehuis van Dinkelland.</text:p>
                </text:list-item>
                <text:list-item text:style-override="id1-3-2-2-2-2-3">
                  <text:number>2.</text:number>
                  <text:p text:style-name="al">In deze archiefbewaarplaats kunnen zich, naast overgebrachte documenten, ook documenten met een afwijkend openbaarheid regime, zoals aangegeven in de door de secretaris bijgehouden depotstaat bevinden.</text:p>
                </text:list-item>
                <text:list-item text:style-override="id1-3-2-2-2-2-4">
                  <text:number>3.</text:number>
                  <text:p text:style-name="al">Voor zover digitaal wordt gearchiveerd wordt in plaats van het bepaalde in de leden 1 en 2 uitsluitend het Document Managementsysteem (DMS) Corsa en het Zaaksysteem aangewezen.</text:p>
                </text:list-item>
                <text:list-item text:style-override="id1-3-2-2-2-2-5">
                  <text:number>4.</text:number>
                  <text:p text:style-name="al">Digitale archiefbescheiden die voor blijvend bewaring in aanmerking komen worden zo mogelijk en zo nodig overgebracht naar een e-depot.</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secretaris is belast met het beheer van de naar de archiefbewaarplaats overgebrachte documenten en documentaire verzamelingen.</text:p>
                </text:list-item>
                <text:list-item text:style-override="id1-3-2-2-2-3-3">
                  <text:number>2.</text:number>
                  <text:p text:style-name="al">Voor zover sprake is van digitale archivering dient voor archiefbewaarplaats te worden gelezen e-depot.</text:p>
                </text:list-item>
              </text:list>
            </text:section>
            <text:section text:name="artikel_id1-3-2-2-2-4" text:style-name="artikel">
              <text:p text:style-name="artikel_kop_titel"><text:span text:style-name="artikel_kop_label">Artikel</text:span> <text:span text:style-name="artikel_kop_nr">4</text:span> </text:p>
              <text:p text:style-name="al">De secretaris is bevoegd om in de archiefbewaarplaats documenten en documentatie op te nemen afkomstig van particuliere organisaties of personen indien dit voor de kennis van de lokale of regionale geschiedenis van belang kan worden geacht.</text:p>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Voor zover wettelijke voorschriften of voorwaarden bij de opneming in de archiefbewaarplaats gesteld zich daartegen niet verzetten, verricht de secretaris desgevraagd onderzoek in de door hem beheerde documenten en documentaire verzamelingen ten behoeve van gemeentelijke organen. Hij verstrekt daaruit op hun verzoek gegevens alsmede afbeeldingen, afschriften, uittreksels of bewerkingen. </text:p>
                </text:list-item>
                <text:list-item text:style-override="id1-3-2-2-2-5-3">
                  <text:number>2.</text:number>
                  <text:p text:style-name="al">Voor zover wettelijke voorschriften of voorwaarden bij de opneming in de archiefbewaarplaats gesteld zich daartegen niet verzetten, is de secretaris bevoegd ten behoeve van derden onderzoek te doen in de in de archiefbewaarplaats berustende archieven en verzamelingen. Hij verstrekt daaruit aan een ieder die zulks verzoekt afbeeldingen, afschriften, uittreksels of bewerkingen. </text:p>
                </text:list-item>
                <text:list-item text:style-override="id1-3-2-2-2-5-4">
                  <text:number>3.</text:number>
                  <text:p text:style-name="al">De kosten voor het in het voorgaande lid beschrevene worden aan de verzoeker in rekening gebracht volgens een door de gemeenteraad bij verordening vastgesteld tarief. Alvorens de hier bedoelde werkzaamheden een aanvang nemen, wordt de verzoeker van dit tarief op de hoogte gesteld.</text:p>
                </text:list-item>
              </text:list>
            </text:section>
            <text:section text:name="artikel_id1-3-2-2-2-6" text:style-name="artikel">
              <text:p text:style-name="artikel_kop_titel"><text:span text:style-name="artikel_kop_label">Artikel</text:span> <text:span text:style-name="artikel_kop_nr">6</text:span> </text:p>
              <text:p text:style-name="al">Burgemeester en wethouders kunnen nadere regels stellen omtrent de raadpleging van de documenten en het beheer van de ruimten waarin deze ter beschikking worden gesteld.</text:p>
            </text:section>
            <text:section text:name="artikel_id1-3-2-2-2-7" text:style-name="artikel">
              <text:p text:style-name="artikel_kop_titel"><text:span text:style-name="artikel_kop_label">Artikel</text:span> <text:span text:style-name="artikel_kop_nr">7</text:span> </text:p>
              <text:p text:style-name="al">De secretaris brengt eenmaal per twee jaar aan burgemeester en wethouders verslag uit over het door hem gevoerde beheer van de archiefbewaarplaats. </text:p>
            </text:section>
            <text:p text:style-name="hoofdstuk_bottom"/>
          </text:section>
          <text:section text:name="hoofdstuk_id1-3-2-2-3" text:style-name="hoofdstuk">
            <text:p text:style-name="hoofdstuk_kop"><text:span text:style-name="label">HOOFDSTUK</text:span> <text:span text:style-name="nr">III VERANTWOORDELIJKHEID VOOR DE INFORMATIEVOORZIENING</text:span> </text:p>
            <text:section text:name="artikel_id1-3-2-2-3-2" text:style-name="artikel">
              <text:p text:style-name="artikel_kop_titel"><text:span text:style-name="artikel_kop_label">Artikel</text:span> <text:span text:style-name="artikel_kop_nr">8</text:span> </text:p>
              <text:p text:style-name="al">Als beheereenheid in de zin van dit besluit wordt aangewezen: organisatieonderdeel Informatiemanagement en Facilitair.</text:p>
            </text:section>
            <text:section text:name="artikel_id1-3-2-2-3-3" text:style-name="artikel">
              <text:p text:style-name="artikel_kop_titel"><text:span text:style-name="artikel_kop_label">Artikel</text:span> <text:span text:style-name="artikel_kop_nr">9</text:span> </text:p>
              <text:p text:style-name="al">Het hoofd van de beheereenheid is belast met de informatievoorziening binnen de gemeente betreffende het door de gemeente uitgevoerde taken alsmede met het beheer van de documenten van de gemeente, voor zover deze niet zijn overgebracht naar de archiefbewaarplaats.</text:p>
            </text:section>
            <text:p text:style-name="hoofdstuk_bottom"/>
          </text:section>
          <text:section text:name="hoofdstuk_id1-3-2-2-4" text:style-name="hoofdstuk">
            <text:p text:style-name="hoofdstuk_kop"><text:span text:style-name="label">HOOFDSTUK</text:span> <text:span text:style-name="nr">IV ARCHIEFVORMING EN –ORDENING</text:span> </text:p>
            <text:section text:name="artikel_id1-3-2-2-4-2" text:style-name="artikel">
              <text:p text:style-name="artikel_kop_titel"><text:span text:style-name="artikel_kop_label"/> </text:p>
              <text:p text:style-name="al">
              <text:span text:style-name="nadrukvet">PRODUKTIE VAN DOCUMENTEN</text:span>
            </text:p>
            </text:section>
            <text:section text:name="artikel_id1-3-2-2-4-3" text:style-name="artikel">
              <text:p text:style-name="artikel_kop_titel"><text:span text:style-name="artikel_kop_label">Artikel</text:span> <text:span text:style-name="artikel_kop_nr">10</text:span> </text:p>
              <text:p text:style-name="al">Het hoofd van de beheereenheid draagt er zorg voor, dat de vervaardiging van documenten op zodanige wijze en met zodanige materialen geschiedt dat hun houdbaarheid tenminste in overeenstemming is met de bij of krachtens de wet gestelde eisen.</text:p>
            </text:section>
            <text:section text:name="artikel_id1-3-2-2-4-4" text:style-name="artikel">
              <text:p text:style-name="artikel_kop_titel"><text:span text:style-name="artikel_kop_label">Artikel</text:span> <text:span text:style-name="artikel_kop_nr">11</text:span> </text:p>
              <text:p text:style-name="al">Het hoofd van de beheereenheid draagt er zorg voor dat bij het wijzigen, verwijderen of vernietigen van documenten, of onderdelen daarvan, de bij of krachtens de wet gegeven regels betreffende selectie en vernietiging worden toegepast. </text:p>
            </text:section>
            <text:section text:name="artikel_id1-3-2-2-4-5" text:style-name="artikel">
              <text:p text:style-name="artikel_kop_titel"><text:span text:style-name="artikel_kop_label">Artikel</text:span> <text:span text:style-name="artikel_kop_nr">12</text:span> </text:p>
              <text:p text:style-name="al">Van documenten, waarvan een exemplaar wordt verzonden, wordt een ander exemplaar bewaard als minuut.</text:p>
            </text:section>
            <text:section text:name="artikel_id1-3-2-2-4-6" text:style-name="artikel">
              <text:p text:style-name="artikel_kop_titel"><text:span text:style-name="artikel_kop_label">Artikel</text:span> <text:span text:style-name="artikel_kop_nr">13</text:span> </text:p>
              <text:p text:style-name="al">Het hoofd van de beheereenheid draagt – voor zover van toepassing – zorg voor de opstelling van procedures voor documentenverkeer en de behandeling van ingekomen, uitgaande en interne documenten, rekening houdend met de bij en krachtens de wet gestelde eisen. </text:p>
              <text:p text:style-name="al"/>
              <text:p text:style-name="al">
              <text:span text:style-name="nadrukvet">IDENTIFICERING VAN DOCUMENTEN</text:span>
            </text:p>
            </text:section>
            <text:section text:name="artikel_id1-3-2-2-4-7" text:style-name="artikel">
              <text:p text:style-name="artikel_kop_titel"><text:span text:style-name="artikel_kop_label">Artikel</text:span> <text:span text:style-name="artikel_kop_nr">14</text:span> </text:p>
              <text:list text:style-name="id1-3-2-2-4-7-2">
                <text:list-item text:style-override="id1-3-2-2-4-7-2">
                  <text:number>1.</text:number>
                  <text:p text:style-name="al">Het hoofd van de beheereenheid draagt er zorg voor, dat uit ieder document, dan wel uit daarbij behorende informatie, blijkt wanneer het document is ontvangen of opgemaakt, wie de afzender of vervaardiger is, op welke taak het document betrekking heeft, wat de status en het ontwikkelingsstadium van het document zijn, en wanneer en aan wie een exemplaar ervan is verzonden. </text:p>
                </text:list-item>
                <text:list-item text:style-override="id1-3-2-2-4-7-3">
                  <text:number>2.</text:number>
                  <text:p text:style-name="al">Ten aanzien van documenten dienen kenmerken zodanig te worden vastgelegd, dat ze met behulp daarvan op eenvoudige wijze kunnen worden teruggevonden.</text:p>
                </text:list-item>
                <text:list-item text:style-override="id1-3-2-2-4-7-4">
                  <text:number>3.</text:number>
                  <text:p text:style-name="al">Het vorige lid is niet van toepassing op documenten, die niet benodigd zijn in het kader van uitvoering van taken en de verantwoording daarover, of die niet in verband met enig wettelijk voorschrift worden opgemaakt, ontvangen of bewaard, dan wel geen verband houden met de communicatie met de burger.</text:p>
                </text:list-item>
              </text:list>
            </text:section>
            <text:section text:name="artikel_id1-3-2-2-4-8" text:style-name="artikel">
              <text:p text:style-name="artikel_kop_titel"><text:span text:style-name="artikel_kop_label">Artikel</text:span> <text:span text:style-name="artikel_kop_nr">15</text:span> </text:p>
              <text:p text:style-name="al">Het hoofd van de beheereenheid draagt zorg voor het opstellen van procedures, waarmee de registratie van documenten en hun afdoeningstermijnen worden bewaakt.</text:p>
              <text:p text:style-name="al"/>
              <text:p text:style-name="al">
              <text:span text:style-name="nadrukvet">ORDENING EN TOEGANKELIJKHEID VAN DOCUMENTEN</text:span>
            </text:p>
            </text:section>
            <text:section text:name="artikel_id1-3-2-2-4-9" text:style-name="artikel">
              <text:p text:style-name="artikel_kop_titel"><text:span text:style-name="artikel_kop_label">Artikel</text:span> <text:span text:style-name="artikel_kop_nr">16</text:span> </text:p>
              <text:list text:style-name="id1-3-2-2-4-9-2">
                <text:list-item text:style-override="id1-3-2-2-4-9-2">
                  <text:number>1.</text:number>
                  <text:p text:style-name="al">Het hoofd van de beheereenheid draagt er zorg voor, dat de onder zijn beheer staande documenten in goede, geordende en toegankelijke staat worden gebracht en dat de ordening van de documenten geschiedt volgens een doelmatige en doeltreffende systematiek als bedoeld in artikel 18 van de Archiefregeling.</text:p>
                </text:list-item>
                <text:list-item text:style-override="id1-3-2-2-4-9-3">
                  <text:number>2.</text:number>
                  <text:p text:style-name="al">Het hoofd van de beheereenheid draagt er zorg voor dat conversie, migratie of emulatie als bedoeld in artikel 25 van de Archiefregeling plaatsvindt.</text:p>
                </text:list-item>
              </text:list>
            </text:section>
            <text:section text:name="artikel_id1-3-2-2-4-10" text:style-name="artikel">
              <text:p text:style-name="artikel_kop_titel"><text:span text:style-name="artikel_kop_label">Artikel</text:span> <text:span text:style-name="artikel_kop_nr">17</text:span> </text:p>
              <text:list text:style-name="id1-3-2-2-4-10-2">
                <text:list-item text:style-override="id1-3-2-2-4-10-2">
                  <text:number>1.</text:number>
                  <text:p text:style-name="al">In afwijking van de Archiefregeling worden van op termijn vernietigbare digitale documenten op zijn minst de volgende gegevens vastgesteld: een beschrijving van het bestand, van het overheidsorgaan dat het heeft opgemaakt en ontvangen, het betreffende werkproces, begin- en einddatum en indien van toepassing de relatie met voor blijvende bewaring in aanmerking komende bestanden.</text:p>
                </text:list-item>
                <text:list-item text:style-override="id1-3-2-2-4-10-3">
                  <text:number>2.</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text:p>
                </text:list-item>
              </text:list>
            </text:section>
            <text:p text:style-name="hoofdstuk_bottom"/>
          </text:section>
          <text:section text:name="hoofdstuk_id1-3-2-2-5" text:style-name="hoofdstuk">
            <text:p text:style-name="hoofdstuk_kop"><text:span text:style-name="label">HOOFDSTUK</text:span> <text:span text:style-name="nr">V BEHEER VAN DOCUMENTEN</text:span> </text:p>
            <text:section text:name="artikel_id1-3-2-2-5-2" text:style-name="artikel">
              <text:p text:style-name="artikel_kop_titel"><text:span text:style-name="artikel_kop_nr"/> </text:p>
              <text:p text:style-name="al">
              <text:span text:style-name="nadrukvet">BEWARING VAN DOCUMENTEN</text:span>
            </text:p>
            </text:section>
            <text:section text:name="artikel_id1-3-2-2-5-3" text:style-name="artikel">
              <text:p text:style-name="artikel_kop_titel"><text:span text:style-name="artikel_kop_label">Artikel</text:span> <text:span text:style-name="artikel_kop_nr">18</text:span> </text:p>
              <text:p text:style-name="al">Het hoofd van de beheereenheid draagt er zorg voor, dat de onder zijn beheer staande documenten in goede, geordende en toegankelijke staat worden bewaard.</text:p>
            </text:section>
            <text:section text:name="artikel_id1-3-2-2-5-4" text:style-name="artikel">
              <text:p text:style-name="artikel_kop_titel"><text:span text:style-name="artikel_kop_label">Artikel</text:span> <text:span text:style-name="artikel_kop_nr">19</text:span> </text:p>
              <text:list text:style-name="id1-3-2-2-5-4-2">
                <text:list-item text:style-override="id1-3-2-2-5-4-2">
                  <text:number>1.</text:number>
                  <text:p text:style-name="al">Het hoofd van de beheereenheid draagt er zorg voor, dat ten aanzien van het beheer van de archiefruimten, wordt voldaan aan de bij of krachten de wet gesteld eisen.</text:p>
                </text:list-item>
                <text:list-item text:style-override="id1-3-2-2-5-4-3">
                  <text:number>2.</text:number>
                  <text:p text:style-name="al">Indien er digitaal wordt gearchiveerd wordt in plaats van het bepaalde in lid 1 uitsluitend Document Managementsysteem (DMS) Corsa en het Zaaksysteem bedoeld.</text:p>
                </text:list-item>
              </text:list>
            </text:section>
            <text:section text:name="artikel_id1-3-2-2-5-5" text:style-name="artikel">
              <text:p text:style-name="artikel_kop_titel"><text:span text:style-name="artikel_kop_label">Artikel</text:span> <text:span text:style-name="artikel_kop_nr">20</text:span> </text:p>
              <text:list text:style-name="id1-3-2-2-5-5-2">
                <text:list-item text:style-override="id1-3-2-2-5-5-2">
                  <text:number>1.</text:number>
                  <text:p text:style-name="al">Plannen betreffende bouw, verbouwing, inrichting, verandering of ingebruikneming van archiefruimten behoeven de goedkeuring van burgemeester en wethouders.</text:p>
                </text:list-item>
                <text:list-item text:style-override="id1-3-2-2-5-5-3">
                  <text:number>2.</text:number>
                  <text:p text:style-name="al">Plannen betreffende de aanschaf van een nieuw Document Managementsysteem (DMS) of een aanzienlijke wijziging in het bestaande Document Managementsysteem (DMS) behoeven de goedkeuring van het college van burgemeester en wethouders.</text:p>
                  <text:p text:style-name="al"/>
                </text:list-item>
              </text:list>
              <text:p text:style-name="al">
              <text:span text:style-name="nadrukvet">BEVEILIGING EN RAADPLEGING VAN DOCUMENTEN</text:span>
            </text:p>
            </text:section>
            <text:section text:name="artikel_id1-3-2-2-5-6" text:style-name="artikel">
              <text:p text:style-name="artikel_kop_titel"><text:span text:style-name="artikel_kop_label">Artikel</text:span> <text:span text:style-name="artikel_kop_nr">21</text:span> </text:p>
              <text:p text:style-name="al">Het hoofd van de beheereenheid draagt zorg voor de nodige informatiebeveiliging, welke mede omvat de nodige organisatorische, procedurele en technische voorzieningen voor het tegengaan van wijziging, verwijdering, kopiëring of vernietiging van documenten die daarvoor gezien hun aard en status niet in aanmerking komen.</text:p>
            </text:section>
            <text:section text:name="artikel_id1-3-2-2-5-7" text:style-name="artikel">
              <text:p text:style-name="artikel_kop_titel"><text:span text:style-name="artikel_kop_label">Artikel</text:span> <text:span text:style-name="artikel_kop_nr">22</text:span> </text:p>
              <text:p text:style-name="al">Het hoofd van de beheereenheid laat bijhouden welke documenten uit de onder zijn beheer staande archieven worden uitgeleend en laat controle uitoefenen op de tijdige terug bezorging ervan. Uitlening van documenten is slechts toegestaan aan functionarissen van de beheereenheid, die ambtelijk zijn belast met behandeling van de betreffende aangelegenheid, en aan andere functionarissen na verkregen toestemming van het hoofd van de beheereenheid.</text:p>
            </text:section>
            <text:section text:name="artikel_id1-3-2-2-5-8" text:style-name="artikel">
              <text:p text:style-name="artikel_kop_titel"><text:span text:style-name="artikel_kop_label">Artikel</text:span> <text:span text:style-name="artikel_kop_nr">23</text:span> </text:p>
              <text:p text:style-name="al">Het is verboden documenten uit informatiebestanden te verwijderen, tenzij ingevolge bij of krachtens de wet gegeven regels.</text:p>
            </text:section>
            <text:section text:name="artikel_id1-3-2-2-5-9" text:style-name="artikel">
              <text:p text:style-name="artikel_kop_titel"><text:span text:style-name="artikel_kop_label">Artikel</text:span> <text:span text:style-name="artikel_kop_nr">24</text:span> </text:p>
              <text:list text:style-name="id1-3-2-2-5-9-2">
                <text:list-item text:style-override="id1-3-2-2-5-9-2">
                  <text:number>1.</text:number>
                  <text:p text:style-name="al">Het hoofd van de beheereenheid draagt zorg voor de geheimhouding van daarvoor in aanmerking komende documenten.</text:p>
                </text:list-item>
                <text:list-item text:style-override="id1-3-2-2-5-9-3">
                  <text:number>2.</text:number>
                  <text:p text:style-name="al">Raadpleging en uitlening van documenten, die aan enige bijzondere vorm van geheimhouding zijn onderworpen, is behoudens toestemming van burgemeester en wethouders slechts toegestaan aan die functionarissen, die ambtelijk zijn belast met de behandeling van de betreffende aangelegenheid.</text:p>
                </text:list-item>
                <text:list-item text:style-override="id1-3-2-2-5-9-4">
                  <text:number>3.</text:number>
                  <text:p text:style-name="al">Aan het verlenen van toestemming als bedoeld in het tweede lid kunnen burgemeester en wethouders voorwaarden verbinden.</text:p>
                  <text:p text:style-name="al"/>
                </text:list-item>
              </text:list>
              <text:p text:style-name="al">
              <text:span text:style-name="nadrukvet">VERVREEMDING EN OVERDRACHT VAN DOCUMENTEN</text:span>
            </text:p>
            </text:section>
            <text:section text:name="artikel_id1-3-2-2-5-10" text:style-name="artikel">
              <text:p text:style-name="artikel_kop_titel"><text:span text:style-name="artikel_kop_label">Artikel</text:span> <text:span text:style-name="artikel_kop_nr">25</text:span> </text:p>
              <text:p text:style-name="al">Overdracht van documenten aan andere beheereenheden, waarbij het bepaalde in 28 van dit besluit niet van toepassing is, behoeft de goedkeuring van burgemeester en wethouders.</text:p>
              <text:p text:style-name="al"/>
              <text:p text:style-name="al">
              <text:span text:style-name="nadrukvet">SELECTIE EN VERNIETIGING VAN DOCUMENTEN</text:span>
            </text:p>
            </text:section>
            <text:section text:name="artikel_id1-3-2-2-5-11" text:style-name="artikel">
              <text:p text:style-name="artikel_kop_titel"><text:span text:style-name="artikel_kop_label">Artikel</text:span> <text:span text:style-name="artikel_kop_nr">26</text:span> </text:p>
              <text:list text:style-name="id1-3-2-2-5-11-2">
                <text:list-item text:style-override="id1-3-2-2-5-11-2">
                  <text:number>1.</text:number>
                  <text:p text:style-name="al">Het hoofd van de beheereenheid zorgt voor het in een zo vroeg mogelijk stadium selecteren van documenten en informatiebestanden voor bewaring en vernietiging overeenkomstig de daarvoor bij en krachtens de wet gegeven voorschriften.</text:p>
                </text:list-item>
                <text:list-item text:style-override="id1-3-2-2-5-11-3">
                  <text:number>2.</text:number>
                  <text:p text:style-name="al">Ingeval van selectie voor vernietiging worden de documenten en informatiebestanden voorzien van een kenmerk, dat de bewaartermijn aangeeft.</text:p>
                </text:list-item>
              </text:list>
            </text:section>
            <text:section text:name="artikel_id1-3-2-2-5-12" text:style-name="artikel">
              <text:p text:style-name="artikel_kop_titel"><text:span text:style-name="artikel_kop_label">Artikel</text:span> <text:span text:style-name="artikel_kop_nr">27</text:span> </text:p>
              <text:p text:style-name="al">Het hoofd van de beheereenheid stelt alvorens tot vernietiging van documenten over te gaan voor zijn beheereenheid een lijst op van vernietigbare documenten met inachtneming van de geldende selectielijst. </text:p>
              <text:p text:style-name="al"/>
              <text:p text:style-name="al">
              <text:span text:style-name="nadrukvet">OVERBRENGING VAN DOCUMENTEN</text:span>
            </text:p>
            </text:section>
            <text:section text:name="artikel_id1-3-2-2-5-13" text:style-name="artikel">
              <text:p text:style-name="artikel_kop_titel"><text:span text:style-name="artikel_kop_label">Artikel</text:span> <text:span text:style-name="artikel_kop_nr">28</text:span> </text:p>
              <text:p text:style-name="al">Bij overbrenging van documenten als bedoeld in artikel 12 van de wet wordt, in het geval het in een informatiesysteem opgenomen documenten en informatiebestanden betreft, het informatiesysteem, voor zover onmisbaar voor raadpleging, overgebracht.</text:p>
              <text:p text:style-name="al"/>
              <text:p text:style-name="al">
              <text:span text:style-name="nadrukvet">STRATEGISCH INFORMATIE OVERLEG</text:span>
            </text:p>
            </text:section>
            <text:section text:name="artikel_id1-3-2-2-5-14" text:style-name="artikel">
              <text:p text:style-name="artikel_kop_titel"><text:span text:style-name="artikel_kop_label">Artikel</text:span> <text:span text:style-name="artikel_kop_nr">29</text:span> </text:p>
              <text:list text:style-name="id1-3-2-2-5-14-2">
                <text:list-item text:style-override="id1-3-2-2-5-14-2">
                  <text:number>1.</text:number>
                  <text:p text:style-name="al">Het college stelt een Strategisch informatie overleg in zijnde het I-team.</text:p>
                </text:list-item>
                <text:list-item text:style-override="id1-3-2-2-5-14-3">
                  <text:number>2.</text:number>
                  <text:p text:style-name="al">Het Strategisch Informatie overleg dient om beleid en besluitvorming ten aanzien van het informatiebeheer en ten aanzien van de verwerving van archieven voor te bereiden.</text:p>
                </text:list-item>
                <text:list-item text:style-override="id1-3-2-2-5-14-4">
                  <text:number>3.</text:number>
                  <text:p text:style-name="al">In het Strategisch informatie overleg zijn de volgende vakdisciplines vertegenwoordig:</text:p>
                  <text:list text:style-name="id1-3-2-2-5-14-4-3">
                    <text:list-item text:style-override="id1-3-2-2-5-14-4-3-1">
                      <text:number>•</text:number>
                      <text:p text:style-name="al">Teamcoach Informatiemanagement en facilitair</text:p>
                    </text:list-item>
                    <text:list-item text:style-override="id1-3-2-2-5-14-4-3-2">
                      <text:number>•</text:number>
                      <text:p text:style-name="al">CISO/Informatieadviseur</text:p>
                    </text:list-item>
                    <text:list-item text:style-override="id1-3-2-2-5-14-4-3-3">
                      <text:number>•</text:number>
                      <text:p text:style-name="al">Applicatie adviseur</text:p>
                    </text:list-item>
                    <text:list-item text:style-override="id1-3-2-2-5-14-4-3-4">
                      <text:number>•</text:number>
                      <text:p text:style-name="al">Adviseur Basisregistratie &amp; Geo-informatie</text:p>
                    </text:list-item>
                    <text:list-item text:style-override="id1-3-2-2-5-14-4-3-5">
                      <text:number>•</text:number>
                      <text:p text:style-name="al">ICT adviseur</text:p>
                    </text:list-item>
                    <text:list-item text:style-override="id1-3-2-2-5-14-4-3-6">
                      <text:number>•</text:number>
                      <text:p text:style-name="al">Adviseur digitale duurzaamheid</text:p>
                    </text:list-item>
                    <text:list-item text:style-override="id1-3-2-2-5-14-4-3-7">
                      <text:number>•</text:number>
                      <text:p text:style-name="al">Ad-hoc deelname van een externe deskundige op het gebied van Cultureel Erfgoed</text:p>
                    </text:list-item>
                  </text:list>
                </text:list-item>
              </text:list>
            </text:section>
            <text:p text:style-name="hoofdstuk_bottom"/>
          </text:section>
          <text:section text:name="hoofdstuk_id1-3-2-2-6" text:style-name="hoofdstuk">
            <text:p text:style-name="hoofdstuk_kop"><text:span text:style-name="label">HOOFDSTUK</text:span> <text:span text:style-name="nr">VI SLOTBEPALINGEN</text:span> </text:p>
            <text:section text:name="artikel_id1-3-2-2-6-2" text:style-name="artikel">
              <text:p text:style-name="artikel_kop_titel"><text:span text:style-name="artikel_kop_label">Artikel</text:span> <text:span text:style-name="artikel_kop_nr">30</text:span> </text:p>
              <text:list text:style-name="id1-3-2-2-6-2-2">
                <text:list-item text:style-override="id1-3-2-2-6-2-2">
                  <text:number>1.</text:number>
                  <text:p text:style-name="al">Dit besluit kan worden aangehaald als het ”Besluit informatiebeheer gemeente Dinkelland 2019”.</text:p>
                </text:list-item>
                <text:list-item text:style-override="id1-3-2-2-6-2-3">
                  <text:number>2.</text:number>
                  <text:p text:style-name="al">Het treedt in werking op de dag na zijn bekendmaking.</text:p>
                </text:list-item>
                <text:list-item text:style-override="id1-3-2-2-6-2-4">
                  <text:number>3.</text:number>
                  <text:p text:style-name="al">Het “Besluit informatiebeheer Dinkelland 2014”wordt hierbij ingetrokken.</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van de gemeente Dinkelland d.d.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it Besluit Informatiebeheer is gebaseerd op artikel 7 van de Archiefverordening van de gemeente Dinkelland 2014. Met dit besluit wordt beoogd de ambtelijke verantwoordelijkheid voor het beheer van documenten, het in goede, geordende en toegankelijke staat brengen en bewaren van documenten te regelen. Het besluit is daarbij zowel van toepassing op digitale documenten als op papieren documenten. Het begrip documenten is gerelateerd aan het archiefrechtelijk begrip documenten. </text:p>
          <text:p text:style-name="al">Het besluit bevat bepalingen inzake de verantwoordelijkheid voor het beheer, de archiefvorming en ordening en inzake het beheer van documenten met inbegrip van e-mail. Het houdt nadrukkelijk rekening met het beheer van digitale informatiebronnen. In verband met de noodzaak de bepalingen van dit besluit te kunnen bespreken met personen, die niet werkzaam zijn in de documentaire informatievoorziening – bijvoorbeeld automatiseerders en systeembeheerders – is de terminologie van het besluit daarop aangepast. Het gebruik van het begrip ‘document’ is daarvan een voorbeeld. </text:p>
          <text:p text:style-name="al">Het is aangepast aan de Archiefregeling.</text:p>
          <text:p text:style-name="al"/>
          <text:p text:style-name="al">
          <text:span text:style-name="nadrukvet">ARTIKELSGEWIJZE TOELICHTING</text:span>
        </text:p>
          <text:p text:style-name="al"/>
          <text:p text:style-name="al">
          <text:span text:style-name="nadrukvet">Artikel 1 eerste lid</text:span>
        </text:p>
          <text:p text:style-name="al">Onder d, informatievoorziening: definitie van dit begrip is vooral opgenomen om ten aanzien van specifieke aspecten van digitale documenten regels te kunnen stellen. </text:p>
          <text:p text:style-name="al"/>
          <text:p text:style-name="al">
          <text:span text:style-name="nadrukvet">Artikel 1 tweede lid</text:span>
        </text:p>
          <text:p text:style-name="al">De uitvoering van vele overheidstaken ligt vast in uiteindelijk vernietigbare documenten. Deze dienen ter verantwoording van het beleid en de democratische controle daarop, alsmede in het belang van de rechtszekerheid van de gemeente, de andere overheidsorganen en de burger gedurende de bewaartermijn in geordende en toegankelijke staat te worden gehouden. Dit geldt zowel voor de klassieke papieren documenten als voor de digitale. Het is daarom van het grootste belang dat ook uiteindelijk voor vernietiging in aanmerking komende documenten en informatiebestanden gedurende hun termijn van bewaring onder dezelfde regels vallen als de voor blijvende bewaring in aanmerking komende. </text:p>
          <text:p text:style-name="al">Andere medewerkers dan die van de documentaire informatievoorziening zijn niet op de hoogte van de wettelijke regels omtrent het beheer van voor vernietiging in aanmerking komende documenten. Voorts is niet altijd vooraf duidelijk welk gedeelte van de documenten en informatiebestanden voor blijvende bewaring dan wel voor vernietiging in aanmerking komt. Ook om deze reden dienen deze bescheiden onder de werking van dit besluit te vallen.</text:p>
          <text:p text:style-name="al">Aangezien voor vernietiging in aanmerking komende documenten, en vooral digitale documenten niet werkelijk aan alle eisen van de digitale duurzaamheid zoals omschreven in de Archiefregeling behoeven te beantwoorden, zijn daarvoor op de ter zake doende plaatsen in dit besluit uitzonderingen gemaakt, vooral in 17 van dit besluit.</text:p>
          <text:p text:style-name="al"/>
          <text:p text:style-name="al">
          <text:span text:style-name="nadrukvet">Artikel 3 eerste lid</text:span>
        </text:p>
          <text:p text:style-name="al">De wet draagt de secretaris het beheer van de archiefbewaarplaats op, maar schept geen regeling ten aanzien van documentaire verzamelingen. Dit artikel draagt het beheer van uit de cultureel en historisch oogpunt gevormde documentaire verzamelingen eveneens op aan de secretaris.</text:p>
          <text:p text:style-name="al"/>
          <text:p text:style-name="al">
          <text:span text:style-name="nadrukvet">Artikel 3 tweede lid</text:span>
        </text:p>
          <text:p text:style-name="al">In de komende jaren wordt, in het kader van de Overijsselse Coalitie Digitale Duurzaamheid,(OCDD) gewerkt aan de totstandkoming van gemeenschappelijke e-depotvoorzieningen in Overijssel.</text:p>
          <text:p text:style-name="al"/>
          <text:p text:style-name="al">
          <text:span text:style-name="nadrukvet">Artikel 5</text:span>
        </text:p>
          <text:p text:style-name="al">De wet verschaft een ieder het recht van of uit documenten, die in een archiefbewaarplaats berusten, afbeeldingen, afschriften, uittreksels en bewerkingen te maken of op zijn kosten te doen maken. Deze verordening regelt complementair, dat de secretaris in dit verband de nodige dienstverlening kan verrichten.</text:p>
          <text:p text:style-name="al"/>
          <text:p text:style-name="al">
          <text:span text:style-name="nadrukvet">Artikel 6</text:span>
        </text:p>
          <text:p text:style-name="al">Dit artikel bedoelt de juridische basis te zijn voor een bezoekersreglement voor het gebruik van de studiezaal.</text:p>
          <text:p text:style-name="al"/>
          <text:p text:style-name="al">
          <text:span text:style-name="nadrukvet">Artikel 8</text:span>
        </text:p>
          <text:p text:style-name="al">Ten minste die onderdelen, die belast zijn met zelfstandige uitvoering van taken en zelfstandig documenten registreren, ordenen en beheren worden hier als beheereenheid aangemerkt.</text:p>
          <text:p text:style-name="al"/>
          <text:p text:style-name="al">
          <text:span text:style-name="nadrukvet">Artikel 10</text:span>
        </text:p>
          <text:p text:style-name="al">Tot die bij of krachtens de wet gestelde eisen behoort de in artikel 11, tweede lid, Archiefbesluit 1995 bedoelde Archiefregeling.</text:p>
          <text:p text:style-name="al"/>
          <text:p text:style-name="al">
          <text:span text:style-name="nadrukvet">Artikel 11</text:span>
        </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text:p>
          <text:p text:style-name="al"/>
          <text:p text:style-name="al">
          <text:span text:style-name="nadrukvet">Artikel 12</text:span>
        </text:p>
          <text:p text:style-name="al">Een minuut is de vastgestelde versie van een document, waarnaar de uitgaande versie wordt opgemaakt. Een minuut bestaat in de praktijk veelal uit een kopie, die door middel van kenmerken is geauthentiseerd. Deze bepaling van algemene strekking dient ook in een digitale omgeving te worden nagevolgd.</text:p>
          <text:p text:style-name="al"/>
          <text:p text:style-name="al">
          <text:span text:style-name="nadrukvet">Artikel 13</text:span>
        </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vet">Artikel 14 Algemeen</text:span>
        </text:p>
          <text:p text:style-name="al">In tegenstelling tot traditionele registratiebepalingen schrijft dit artikel niet voor hoe registratie van documenten dient plaats te vinden. Voorgeschreven wordt alleen het resultaat. Voortschrijdende technische ontwikkelingen leiden daarom niet automatisch tot de noodzaak dit artikel te wijzigen. Gezien het arbeidsintensieve karakter van registratie worden in het derde lid belangrijke uitzonderingen gemaakt op de plicht tot registratie.</text:p>
          <text:p text:style-name="al">De regeling vereist niet dat ook de functionarissen betrokken bij de behandeling van een zaak of werkproces worden geregistreerd. Om de behandelingen en werkprocessen te reconstrueren en aan andere wettelijke bepalingen te voldoen is dat echter wel noodzakelijk.</text:p>
          <text:p text:style-name="al"/>
          <text:p text:style-name="al">
          <text:span text:style-name="nadrukvet">Artikel 15</text:span>
        </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vet">Artikel 16</text:span>
        </text:p>
          <text:p text:style-name="al">In tegenstelling tot traditionele ordeningsvoorschriften schrijft dit artikel geen specifieke ordeningssystematiek voor. Verandering van opvatting ten aanzien van ordeningsmethoden en de voortschrijdende technische ontwikkelingen maken dit weinig zinvol. Op grond van artikel 19 van de Archiefregeling is de vastlegging van de gebruikte ordeningssystemen vereist. De toetsing van ordeningssystemen als doelmatig en doeltreffend dient te geschieden door de toezichthouder(s).</text:p>
          <text:p text:style-name="al"/>
          <text:p text:style-name="al">
          <text:span text:style-name="nadrukvet">Artikel 19</text:span>
        </text:p>
          <text:p text:style-name="al">Tot deze bij of krachtens de wet gestelde eisen behoort de Archiefregeling.</text:p>
          <text:p text:style-name="al"/>
          <text:p text:style-name="al">
          <text:span text:style-name="nadrukvet">Artikel 21</text:span>
        </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vet">Artikel 23</text:span>
        </text:p>
          <text:p text:style-name="al">Archiefrechtelijke regels maken verwijdering mogelijk, bijvoorbeeld ingeval vervanging, vernietiging, vervreemding of uitlening plaatsvindt. De Wet Bescherming Persoonsgegevens bepaalt in welke gevallen persoonsgegevens uit registraties verwijderd dienen te worden. Vervolgens dienen de archiefrechtelijke regels inzake selectie en vernietiging te worden toegepast.</text:p>
          <text:p text:style-name="al"/>
          <text:p text:style-name="al">
          <text:span text:style-name="nadrukvet">Artikel 24</text:span>
        </text:p>
          <text:p text:style-name="al">Dit artikel beoogt te voorkomen, dat documenten, ten aanzien waarvan uitzonderingsgronden van de Wet openbaarheid van bestuur worden gehanteerd, in strijd daarmee openbaar gemaakt worden of door ondeskundig beheer verloren gaan. </text:p>
          <text:p text:style-name="al"/>
          <text:p text:style-name="al">
          <text:span text:style-name="nadrukvet">Artikel 26</text:span>
        </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 eisen, kan dit tot onherstelbaar verlies van informatie leiden. </text:p>
          <text:p text:style-name="al"/>
          <text:p text:style-name="al">
          <text:span text:style-name="nadrukvet">Artikel 27</text:span>
        </text:p>
          <text:p text:style-name="al">Deze lijst is enerzijds noodzakelijk als onderdeel van de in artikel 8 van het Archiefbesluit 1995 bedoelde verklaring, en dient anderzijds om de toezichthouder een toetsingsinstrument te verschaffen voor het correct toepassen van de selectielijst.</text:p>
          <text:p text:style-name="al"/>
          <text:p text:style-name="al">
          <text:span text:style-name="nadrukvet">Artikel 28</text:span>
        </text:p>
          <text:p text:style-name="al">Voor het op lange termijn toegankelijk houden van vooral digitale informatie, zijn naast de gegevens ook de programmatuur, documentatie en apparatuur noodzakelijk. Wanneer dit nodig is, dienen ook deze te worden overgebracht. Van toepassing is ook de Archiefregeling.</text:p>
          <text:p text:style-name="al"/>
          <text:p text:style-name="al">
          <text:span text:style-name="nadrukvet">Artikel 29</text:span>
        </text:p>
          <text:p text:style-name="al">Op 1 januari 2013 is een wijziging van het Archiefbesluit 1995 van kracht geworden, die tot doel heeft het waardering- en selectiebeleid te moderniseren. Om effectief te kunnen bijdrage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 Hiertoe dient een zogenaamd Strategisch Informatie Overleg te worden ingesteld. Zie voor toelichting de Handreiking Strategisch Informatie Overleg Decentrale Overheden uitgebracht in februari 2015 in opdracht van het project Archiefinnovatie Decentrale Overheden (AIDO) van Interprovinciaal Overleg, Vereniging van Nederlandse Gemeenten en Unie van waterschappen en met steun van het ministerie van Onderwijs, Cultuur en Wetenschap (OC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887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7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7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DC.source">Archiefverordening gemeente Dinkelland 2014]|[https://lokaleregelgeving.overheid.nl/CVDR333198/1</meta:user-defined>
    <meta:user-defined meta:name="OVERHEIDop.referentienummer">47486</meta:user-defined>
    <meta:user-defined meta:name="DCTERMS.alternative">Besluit informatiebeheer gemeente Dinkelland 2019</meta:user-defined>
    <dc:language>nl</dc:language>
    <meta:user-defined meta:name="OVERHEIDop.locatietype/OVERHEIDop.gebiedsmarkering">Gemeente</meta:user-defined>
    <meta:user-defined meta:name="DC.title">Voorschriften betreffende het beheer van de archiefbewaarplaats en het beheer van de documenten</meta:user-defined>
    <meta:user-defined meta:name="DCTERMS.W3CDTF/DCTERMS.available">2024-02-27</meta:user-defined>
    <meta:user-defined meta:name="DCTERMS.W3CDTF/OVERHEIDop.jaargang">2024</meta:user-defined>
    <meta:user-defined meta:name="OVERHEIDop.publicationIssue">88877</meta:user-defined>
    <meta:user-defined meta:name="OVERHEIDop.betreftRegeling">CVDR716226_1</meta:user-defined>
    <meta:user-defined meta:name="OVERHEIDop.GmbID/DC.identifier">gmb-2024-88877</meta:user-defined>
    <meta:user-defined meta:name="xs:date/OVERHEIDop.startdatum">2024-02-28</meta:user-defined>
    <meta:user-defined meta:name="OVERHEIDop.versieInformatie"/>
  </office:meta>
</office:document-meta>
</file>