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est op 23 maart 2024 aan John F. Kennedylaan 1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feest op 23 maart 2024, John F. Kennedylaan 116, Z.34449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88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498</meta:user-defined>
    <dc:language>nl</dc:language>
    <meta:user-defined meta:name="OVERHEIDop.locatietype/OVERHEIDop.gebiedsmarkering">Adres</meta:user-defined>
    <meta:user-defined meta:name="DC.title">Aanvraag vergunning voor het organiseren van een feest op 23 maart 2024 aan John F. Kennedylaan 116 te Woude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73</meta:user-defined>
    <meta:user-defined meta:name="OVERHEIDop.GmbID/DC.identifier">gmb-2024-88873</meta:user-defined>
    <meta:user-defined meta:name="OVERHEIDop.versieInformatie"/>
  </office:meta>
</office:document-meta>
</file>