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83 Dongenseweg 77 te Tilburg, uitbreiding van bedrijfsruimte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83 - I - Dongenseweg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83 Dongenseweg 77 te Tilburg, uitbreiding van bedrijfsruimte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87</meta:user-defined>
    <meta:user-defined meta:name="OVERHEIDop.GmbID/DC.identifier">gmb-2024-8887</meta:user-defined>
    <meta:user-defined meta:name="OVERHEIDop.versieInformatie"/>
  </office:meta>
</office:document-meta>
</file>