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richten van een bouwplaats ten behoeve van schilderwerkzaamheden rondom Laanzicht van 4 maart tot en met 10 mei 202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richten van een bouwplaats t.b.v. schilderwerkzaamheden rondom Laanzicht, 4 maart tot en met 10 mei 2024, Z.344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886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6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6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4487</meta:user-defined>
    <dc:language>nl</dc:language>
    <meta:user-defined meta:name="OVERHEIDop.locatietype/OVERHEIDop.gebiedsmarkering">Woonplaats</meta:user-defined>
    <meta:user-defined meta:name="DC.title">Melding voor het inrichten van een bouwplaats ten behoeve van schilderwerkzaamheden rondom Laanzicht van 4 maart tot en met 10 mei 2024 te Woudenber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68</meta:user-defined>
    <meta:user-defined meta:name="OVERHEIDop.GmbID/DC.identifier">gmb-2024-88868</meta:user-defined>
    <meta:user-defined meta:name="OVERHEIDop.versieInformatie"/>
  </office:meta>
</office:document-meta>
</file>