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19, 5334 NS, Velddriel.</text:p>
            <text:p text:style-name="common-al">De verleende vergunning is verzonden op 15 februari 2024 en heeft betrekking op het bouw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86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Laarstraat 19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866</meta:user-defined>
    <meta:user-defined meta:name="OVERHEIDop.GmbID/DC.identifier">gmb-2024-88866</meta:user-defined>
    <meta:user-defined meta:name="OVERHEIDop.versieInformatie"/>
  </office:meta>
</office:document-meta>
</file>