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Geerhof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eerhofstraat 9, 5327 AJ, Hurwenen.</text:p>
            <text:p text:style-name="common-al">De verleende vergunning is verzonden op 15 februari 2024 en heeft betrekking op het plaatsen van een dakopbouw/nokverhog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886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6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6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urwenen, Geerhofstraat 9</meta:user-defined>
    <meta:user-defined meta:name="DCTERMS.W3CDTF/DCTERMS.available">2024-02-29</meta:user-defined>
    <meta:user-defined meta:name="DCTERMS.W3CDTF/OVERHEIDop.jaargang">2024</meta:user-defined>
    <meta:user-defined meta:name="OVERHEIDop.publicationIssue">88861</meta:user-defined>
    <meta:user-defined meta:name="OVERHEIDop.GmbID/DC.identifier">gmb-2024-88861</meta:user-defined>
    <meta:user-defined meta:name="OVERHEIDop.versieInformatie"/>
  </office:meta>
</office:document-meta>
</file>