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pand in 3 woningen aan Haarstraat 50- 52 en 5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50- 52 en 52a 4201 JD</text:span> (verzonden 22/02/ ’24) </text:p>
            <text:p text:style-name="common-al">het splitsen van een pand in 3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85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pand in 3 woningen aan Haarstraat 50- 52 en 52a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53</meta:user-defined>
    <meta:user-defined meta:name="OVERHEIDop.GmbID/DC.identifier">gmb-2024-88853</meta:user-defined>
    <meta:user-defined meta:name="OVERHEIDop.versieInformatie"/>
  </office:meta>
</office:document-meta>
</file>