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directiekeet voor evenementen en een ontmoetingsplaats voor iedereen, Kerkstraat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5752024</text:p>
            <text:p text:style-name="common-al">
            <text:span text:style-name="nadrukvet">Uiterlijke besluitdatum:</text:span> 06-04-2024</text:p>
            <text:p text:style-name="common-al">
            <text:span text:style-name="nadrukvet">Locatie:</text:span> Kerkstraat Grafhorst</text:p>
            <text:p text:style-name="common-al">
            <text:span text:style-name="nadrukvet">Projectomschrijving:</text:span> het plaatsen van een directiekeet voor evenementen en een ontmoetingsplaats voor iedere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85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52024</meta:user-defined>
    <meta:user-defined meta:name="DCTERMS.abstract">het plaatsen van een directiekeet voor evenementen en een ontmoetingsplaats voor ieder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plaatsen van een directiekeet voor evenementen en een ontmoetingsplaats voor iedereen, Kerkstraat Grafhors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52</meta:user-defined>
    <meta:user-defined meta:name="OVERHEIDop.GmbID/DC.identifier">gmb-2024-88852</meta:user-defined>
    <meta:user-defined meta:name="OVERHEIDop.versieInformatie"/>
  </office:meta>
</office:document-meta>
</file>