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rteren van een stalen trap  aan Molslaan 220 2611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220 2611CZ Delft | Het morteren van een stalen trap  | 23-0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84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18</meta:user-defined>
    <meta:user-defined meta:name="DCTERMS.abstract">Terras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orteren van een stalen trap  aan Molslaan 220 2611CZ Delf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49</meta:user-defined>
    <meta:user-defined meta:name="OVERHEIDop.GmbID/DC.identifier">gmb-2024-88849</meta:user-defined>
    <meta:user-defined meta:name="OVERHEIDop.versieInformatie"/>
  </office:meta>
</office:document-meta>
</file>