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riet (restauratie) van de romp van de boerderij aan Keningswei 2, 9297 WN Feankleaster</text:span>
          </text:p>
            <text:p text:style-name="common-al">De gemeente heeft een omgevingsvergunning verleend. De gemeente geeft hiermee toestemming voor het vervangen van het riet (restauratie) van de romp van de boerderij aan Keningswei 2, 9297 WN Feankleast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p text:style-name="common-al">
            
          </text:p>
            <text:p text:style-name="common-al">
            <text:span text:style-name="nadrukvet">Wilt u de start van de activiteiten tegenhouden?</text:span>
          </text:p>
            <text:p text:style-name="common-al">Wanneer de activiteiten niet kunnen worden teruggedraaid,</text:p>
            <text:p text:style-name="common-al">dan kunt u de rechtbank Noord-Nederland, afdeling Bestuursrecht, Postbus 150,</text:p>
            <text:p text:style-name="common-al">9700 AD Groningen, vragen de start van de activiteiten tegen te houden voordat</text:p>
            <text:p text:style-name="common-al">de gemeente een besluit heeft genomen over uw bezwaar. Dit heet het indienen</text:p>
            <text:p text:style-name="common-al">van een verzoek om een voorlopige voorziening. Dit kan schriftelijk of online</text:p>
            <text:p text:style-name="common-al">via de website van de rechtbank. Voor meer informatie kunt u de rechtbank</text:p>
            <text:p text:style-name="common-al">bellen. Dit kan via het telefoonnummer (088) 361 13 33. U moet voor het</text:p>
            <text:p text:style-name="common-al">indienen van een verzoek om een voorlopige voorziening een bedrag aan de rechtbank</text:p>
            <text:p text:style-name="last-al">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88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803</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3-06</meta:user-defined>
    <meta:user-defined meta:name="DCTERMS.W3CDTF/OVERHEIDop.jaargang">2024</meta:user-defined>
    <meta:user-defined meta:name="OVERHEIDop.publicationIssue">88846</meta:user-defined>
    <meta:user-defined meta:name="OVERHEIDop.GmbID/DC.identifier">gmb-2024-88846</meta:user-defined>
    <meta:user-defined meta:name="OVERHEIDop.versieInformatie"/>
  </office:meta>
</office:document-meta>
</file>