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Gemeenschappelijke regeling Afvalverwijdering Utrecht</text:p>
      <text:section text:name="regeling_id1-3-2" text:style-name="regeling">
        <text:section text:name="aanhef_id1-3-2-1" text:style-name="aanhef">
          <text:section text:name="preambule_id1-3-2-1-1" text:style-name="preambule">
            <text:p text:style-name="al">De colleges van burgemeester en wethouders van de gemeenten Amersfoort, Baarn, Bunnik, Bunschoten, De Bilt, De Ronde Venen, Eemnes, Houten, IJsselstein, Leusden, Lopik, Montfoort, Nieuwegein, Oudewater, Renswoude, Rhenen, Soest, Stichtse Vecht, Utrechtse Heuvelrug, Utrecht, Veenendaal, Wijk bij Duurstede, Woerden, Woudenberg en Zeist, ieder voor zover het hun bevoegdheden betreft;</text:p>
            <text:p text:style-name="al"/>
            <text:p text:style-name="al">
            <text:span text:style-name="nadrukvet">overwegende dat</text:span>
          </text:p>
            <text:p text:style-name="al"/>
            <text:list text:style-name="id1-3-2-1-1-5">
              <text:list-item text:style-override="id1-3-2-1-1-5-1">
                <text:number>•</text:number>
                <text:p text:style-name="al">zij deelnemen in de gemeenschappelijke regeling Afval Verwijdering Utrecht;</text:p>
              </text:list-item>
              <text:list-item text:style-override="id1-3-2-1-1-5-2">
                <text:number>•</text:number>
                <text:p text:style-name="al">de Gemeenschappelijke Regeling Afvalverwijdering Utrecht een samenwerkingsverband is van de gemeenten binnen de provincie Utrecht met uitvoeringstaken op het gebied van afvalverwijdering;</text:p>
              </text:list-item>
              <text:list-item text:style-override="id1-3-2-1-1-5-3">
                <text:number>•</text:number>
                <text:p text:style-name="al">het samenwerkingsverband in 1984 is opgericht en de gemeenschappelijke regeling laatstelijk gewijzigd is bij besluit van 12 december 2018;</text:p>
              </text:list-item>
              <text:list-item text:style-override="id1-3-2-1-1-5-4">
                <text:number>•</text:number>
                <text:p text:style-name="al">de Wet gemeenschappelijke regelingen per 1 juli 2022 is gewijzigd en de Gemeenschappelijke Regeling Afvalverwijdering Utrecht aan de gewijzigde wet dient te worden aangepast;</text:p>
              </text:list-item>
            </text:list>
            <text:p text:style-name="al">
            <text:span text:style-name="nadrukvet">gelet op</text:span>
          </text:p>
            <text:p text:style-name="al"/>
            <text:list text:style-name="id1-3-2-1-1-8">
              <text:list-item text:style-override="id1-3-2-1-1-8-1">
                <text:number>•</text:number>
                <text:p text:style-name="al">de Wet gemeenschappelijke regelingen;</text:p>
              </text:list-item>
              <text:list-item text:style-override="id1-3-2-1-1-8-2">
                <text:number>•</text:number>
                <text:p text:style-name="al">de toestemming die de gemeenteraden, overeenkomstig artikel 1, tweede lid, van de Wet gemeenschappelijke regelingen, aan de colleges van burgemeester en wethouders hebben verleend voor het wijzigen van deze regeling; </text:p>
              </text:list-item>
            </text:list>
            <text:p text:style-name="al">
            <text:span text:style-name="nadrukvet">besluiten</text:span>
          </text:p>
            <text:p text:style-name="al"/>
            <text:p text:style-name="al">vast te stellen de gewijzigde </text:p>
            <text:p text:style-name="al"/>
            <text:p text:style-name="al">
            <text:span text:style-name="nadrukvet">GEMEENSCHAPPELIJKE REGELING AFVALVERWIJDERING UT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afvalstoffen:</text:p>
                        </text:list-item>
                      </text:list>
                    </table:table-cell>
                    <table:table-cell table:style-name="entry" table:number-rows-spanned="1" table:number-columns-spanned="1">
                      <text:p text:style-name="table_al">afvalstoffen bedoeld in de wet Milieubeheer;</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grondstoffen:</text:p>
                        </text:list-item>
                      </text:list>
                    </table:table-cell>
                    <table:table-cell table:style-name="entry" table:number-rows-spanned="1" table:number-columns-spanned="1">
                      <text:p text:style-name="table_al">afvalstoffen als onder a. welke opnieuw worden gebruikt na de afvalfase;</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college(s):</text:p>
                        </text:list-item>
                      </text:list>
                    </table:table-cell>
                    <table:table-cell table:style-name="entry" table:number-rows-spanned="1" table:number-columns-spanned="1">
                      <text:p text:style-name="table_al">college(s) van burgemeester en wethouders;</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deelnemers:</text:p>
                        </text:list-item>
                      </text:list>
                    </table:table-cell>
                    <table:table-cell table:style-name="entry" table:number-rows-spanned="1" table:number-columns-spanned="1">
                      <text:p text:style-name="table_al">de gemeenten waarvan de colleges deelnemen aan deze gemeenschappelijke regeling;</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overslag:</text:p>
                        </text:list-item>
                      </text:list>
                    </table:table-cell>
                    <table:table-cell table:style-name="entry" table:number-rows-spanned="1" table:number-columns-spanned="1">
                      <text:p text:style-name="table_al">het overladen van afvalstoffen en/of grondstoffen op door Afvalverwijdering Utrecht aangewezen locaties;</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transport:</text:p>
                        </text:list-item>
                      </text:list>
                    </table:table-cell>
                    <table:table-cell table:style-name="entry" table:number-rows-spanned="1" table:number-columns-spanned="1">
                      <text:p text:style-name="table_al">het vervoer van afvalstoffen en/of grondstoffen;</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verwerking:</text:p>
                        </text:list-item>
                      </text:list>
                    </table:table-cell>
                    <table:table-cell table:style-name="entry" table:number-rows-spanned="1" table:number-columns-spanned="1">
                      <text:p text:style-name="table_al">bewerking, verwerking of vernietig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met rechtspersoonlijkheid, als bedoeld in artikel 8 lid 1 van de Wet gemeenschappelijke regelingen, genaamd Afvalverwijdering Utrecht.</text:p>
                </text:list-item>
                <text:list-item text:style-override="id1-3-2-2-1-3-3">
                  <text:number>2.</text:number>
                  <text:p text:style-name="al">Het openbaar lichaam is gevestigd te Soest.</text:p>
                </text:list-item>
              </text:list>
            </text:section>
            <text:p text:style-name="hoofdstuk_bottom"/>
          </text:section>
          <text:section text:name="hoofdstuk_id1-3-2-2-2" text:style-name="hoofdstuk">
            <text:p text:style-name="hoofdstuk_kop"><text:span text:style-name="label">HOOFDSTUK</text:span> <text:span text:style-name="nr">2</text:span> Belang en taken</text:p>
            <text:section text:name="artikel_id1-3-2-2-2-2" text:style-name="artikel">
              <text:p text:style-name="artikel_kop_titel"><text:span text:style-name="artikel_kop_label">Artikel</text:span> <text:span text:style-name="artikel_kop_nr">3</text:span> Belang </text:p>
              <text:p text:style-name="al">Het openbaar lichaam heeft tot doel in het belang van de deelnemers een doelmatige en uit oogpunt van milieuhygiëne verantwoorde wijze van overslag, transport en verwerking van huishoudelijke afvalstoffen en grondstoffen en andere categorieën van afvalstoffen.</text:p>
            </text:section>
            <text:section text:name="artikel_id1-3-2-2-2-3" text:style-name="artikel">
              <text:p text:style-name="artikel_kop_titel"><text:span text:style-name="artikel_kop_label">Artikel</text:span> <text:span text:style-name="artikel_kop_nr">4</text:span> Taken</text:p>
              <text:p text:style-name="al">Het openbaar lichaam heeft tot taak:</text:p>
              <text:list text:style-name="id1-3-2-2-2-3-3">
                <text:list-item text:style-override="id1-3-2-2-2-3-3-1">
                  <text:number>a.</text:number>
                  <text:p text:style-name="al">het uitvoeren van landelijk beleid betreffende de verwerking van huishoudelijke afvalstoffen en grondstoffen en andere categorieën van afvalstoffen, waarbij voor de laatstbedoelde categorieën geldt indien en voor zover het bestuur daartoe heeft besloten;</text:p>
                </text:list-item>
                <text:list-item text:style-override="id1-3-2-2-2-3-3-2">
                  <text:number>b.</text:number>
                  <text:p text:style-name="al">het ondersteunen van en adviseren aan de deelnemers op het gebied van afvalstoffen- en grondstoffenbeleid, alsmede met betrekking tot duurzaamheid en de circulaire economie;</text:p>
                </text:list-item>
                <text:list-item text:style-override="id1-3-2-2-2-3-3-3">
                  <text:number>c.</text:number>
                  <text:p text:style-name="al">het (doen) inzamelen en/of het (doen) transporteren van de onder a. bedoelde afvalstoffen en/of grondstoffen, indien en voor zover een deelnemer heeft besloten die taak op basis van een daartoe gesloten nadere overeenkomst over te dragen aan het openbaar lichaam;</text:p>
                </text:list-item>
                <text:list-item text:style-override="id1-3-2-2-2-3-3-4">
                  <text:number>d.</text:number>
                  <text:p text:style-name="al">het aangaan van overeenkomsten met betrekking tot de verwerking van de onder a. bedoelde afvalstoffen en/of grondstoffen;</text:p>
                </text:list-item>
                <text:list-item text:style-override="id1-3-2-2-2-3-3-5">
                  <text:number>e.</text:number>
                  <text:p text:style-name="al">het (doen) exploiteren van inrichtingen en installaties die noodzakelijk zijn voor een doelmatige verwerking van de onder a. bedoelde afvalstoffen en/of grondstoffen;</text:p>
                </text:list-item>
                <text:list-item text:style-override="id1-3-2-2-2-3-3-6">
                  <text:number>f.</text:number>
                  <text:p text:style-name="al">de overslag en het transport naar de verwerkingsinrichting van de onder a. bedoelde afvalstoffen en/of grondstoffen;</text:p>
                </text:list-item>
                <text:list-item text:style-override="id1-3-2-2-2-3-3-7">
                  <text:number>g.</text:number>
                  <text:p text:style-name="al">het afstemmen van het transport tussen de gemeente van inzameling en de plaats van overslag dan wel de plaats van een inrichting voor de verwerking van de onder a. bedoelde afvalstoffen en/of grondstoffen;</text:p>
                </text:list-item>
                <text:list-item text:style-override="id1-3-2-2-2-3-3-8">
                  <text:number>h.</text:number>
                  <text:p text:style-name="al">het vaststellen van tarieven voor overslag en transport naar de verwerkingsinrichting van de onder a. bedoelde afvalstoffen en/of grondstoffen;</text:p>
                </text:list-item>
                <text:list-item text:style-override="id1-3-2-2-2-3-3-9">
                  <text:number>i.</text:number>
                  <text:p text:style-name="al">het vaststellen van tarieven voor verwerking van de onder a. bedoelde afvalstoffen en/of grondstoffen.</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 </text:p>
              <text:p text:style-name="al">
              <text:span text:style-name="nadrukvet">De bestuursorganen</text:span>
            </text:p>
            </text:section>
            <text:section text:name="artikel_id1-3-2-2-3-3" text:style-name="artikel">
              <text:p text:style-name="artikel_kop_titel"><text:span text:style-name="artikel_kop_label">Artikel</text:span> <text:span text:style-name="artikel_kop_nr">5</text:span> De bestuursorganen </text:p>
              <text:list text:style-name="id1-3-2-2-3-3-2">
                <text:list-item text:style-override="id1-3-2-2-3-3-2">
                  <text:number>1.</text:number>
                  <text:p text:style-name="al">De bestuursorganen van het openbaar lichaam zijn:</text:p>
                  <text:list text:style-name="id1-3-2-2-3-3-2-3">
                    <text:list-item text:style-override="id1-3-2-2-3-3-2-3-1">
                      <text:number>•</text:number>
                      <text:p text:style-name="al">het algemeen bestuur;</text:p>
                    </text:list-item>
                    <text:list-item text:style-override="id1-3-2-2-3-3-2-3-2">
                      <text:number>•</text:number>
                      <text:p text:style-name="al">het dagelijks bestuur;</text:p>
                    </text:list-item>
                    <text:list-item text:style-override="id1-3-2-2-3-3-2-3-3">
                      <text:number>•</text:number>
                      <text:p text:style-name="al">de voorzitter.</text:p>
                    </text:list-item>
                  </text:list>
                </text:list-item>
                <text:list-item text:style-override="id1-3-2-2-3-3-3">
                  <text:number>2.</text:number>
                  <text:p text:style-name="al">Binnen het gebied zijn aan de organen van het lichaam in het kader van deze regeling op-gedragen de verplichtingen en de bevoegdheden die zij binnen de grens van de Wet gemeenschappelijke regelingen kunnen hebben.</text:p>
                  <text:p text:style-name="al"/>
                </text:list-item>
              </text:list>
              <text:p text:style-name="al">
              <text:span text:style-name="nadrukvet">Het Algemeen Bestuur</text:span>
            </text:p>
            </text:section>
            <text:section text:name="artikel_id1-3-2-2-3-4" text:style-name="artikel">
              <text:p text:style-name="artikel_kop_titel"><text:span text:style-name="artikel_kop_label">Artikel</text:span> <text:span text:style-name="artikel_kop_nr">6</text:span> Samenstelling </text:p>
              <text:list text:style-name="id1-3-2-2-3-4-2">
                <text:list-item text:style-override="id1-3-2-2-3-4-2">
                  <text:number>1.</text:number>
                  <text:p text:style-name="al">Ten behoeve van de samenstelling van het algemeen bestuur en het dagelijks bestuur besluit het algemeen bestuur tot verdeling van het grondgebied van het openbaar lichaam in drie regio’s. De regio-indeling wordt opgenomen in bijlage I bij deze regeling.</text:p>
                </text:list-item>
                <text:list-item text:style-override="id1-3-2-2-3-4-3">
                  <text:number>2.</text:number>
                  <text:p text:style-name="al">Het algemeen bestuur kan de regio-indeling wijzigen.</text:p>
                </text:list-item>
                <text:list-item text:style-override="id1-3-2-2-3-4-4">
                  <text:number>3.</text:number>
                  <text:p text:style-name="al">Een wijziging wordt aangebracht, wanneer zich daarvoor een meerderheid van ten minste twee derde van de uitgebrachte stemmen uitspreekt.</text:p>
                </text:list-item>
                <text:list-item text:style-override="id1-3-2-2-3-4-5">
                  <text:number>4.</text:number>
                  <text:p text:style-name="al">Het algemeen bestuur bestaat uit één vertegenwoordiger per deelnemer, te benoemen door en uit de colleges van burgemeester en wethouders van de deelnemers.</text:p>
                </text:list-item>
                <text:list-item text:style-override="id1-3-2-2-3-4-6">
                  <text:number>5.</text:number>
                  <text:p text:style-name="al">Voor ieder lid van het algemeen bestuur wordt een plaatsvervanger benoemd.</text:p>
                </text:list-item>
                <text:list-item text:style-override="id1-3-2-2-3-4-7">
                  <text:number>6.</text:number>
                  <text:p text:style-name="al">De benoeming van de plaatsvervangende leden vindt tegelijkertijd en op overeenkomstige wijze plaats als de benoeming van de leden.</text:p>
                </text:list-item>
              </text:list>
            </text:section>
            <text:section text:name="artikel_id1-3-2-2-3-5" text:style-name="artikel">
              <text:p text:style-name="artikel_kop_titel"><text:span text:style-name="artikel_kop_label">Artikel</text:span> <text:span text:style-name="artikel_kop_nr">7</text:span> Benoeming</text:p>
              <text:list text:style-name="id1-3-2-2-3-5-2">
                <text:list-item text:style-override="id1-3-2-2-3-5-2">
                  <text:number>1.</text:number>
                  <text:p text:style-name="al">De leden van het algemeen bestuur, bedoeld in artikel 6 van deze regeling , worden benoemd voor de duur van de zittingsperiode van de colleges waartoe zij behoren.</text:p>
                </text:list-item>
                <text:list-item text:style-override="id1-3-2-2-3-5-3">
                  <text:number>2.</text:number>
                  <text:p text:style-name="al">Onverminderd het bepaalde in de volgende leden van dit artikel, treden de leden van het algemeen bestuur af op de dag waarop de zittingsperiode van de colleges van burgemeester en wethouders afloopt.</text:p>
                </text:list-item>
                <text:list-item text:style-override="id1-3-2-2-3-5-4">
                  <text:number>3.</text:number>
                  <text:p text:style-name="al">De in artikel 6 lid 4 van deze regeling bedoelde colleges van burgemeester en wethouders benoemen bij de aanvang van elke zittingsperiode ten spoedigste, doch in elk geval binnen drie maanden, nieuwe leden van het algemeen bestuur; aftredende leden kunnen opnieuw worden benoemd.</text:p>
                </text:list-item>
                <text:list-item text:style-override="id1-3-2-2-3-5-5">
                  <text:number>4.</text:number>
                  <text:p text:style-name="al">Zolang de in artikel 6 lid 4 van deze regeling bedoelde colleges van burgemeester en wethouders niet hebben voldaan aan het in het vorige lid bepaalde, blijven de door hen of mede door hen aangewezen leden van het algemeen bestuur die hadden moeten aftreden, als zodanig fungeren totdat de colleges van burgemeester en wethouders nieuwe leden hebben aangewezen.</text:p>
                </text:list-item>
                <text:list-item text:style-override="id1-3-2-2-3-5-6">
                  <text:number>5.</text:number>
                  <text:p text:style-name="al">Onverminderd het bepaalde in lid 2 van dit artikel, houdt een lid van het algemeen bestuur dat de hoedanigheid genoemd in artikel 6 lid 4 van deze regeling verliest, daarmee tevens op lid van het algemeen bestuur te zijn.</text:p>
                </text:list-item>
                <text:list-item text:style-override="id1-3-2-2-3-5-7">
                  <text:number>6.</text:number>
                  <text:p text:style-name="al">Een lid van het algemeen bestuur kan te allen tijde ontslag nemen.</text:p>
                </text:list-item>
                <text:list-item text:style-override="id1-3-2-2-3-5-8">
                  <text:number>7.</text:number>
                  <text:p text:style-name="al">Indien tussentijds een plaats van een lid van het algemeen bestuur als bedoeld in artikel 7, lid 3 van deze regeling openvalt, voorziet het college van burgemeester en wethouders van de desbetreffende deelnemer ten spoedigste in de vacature.</text:p>
                </text:list-item>
                <text:list-item text:style-override="id1-3-2-2-3-5-9">
                  <text:number>8.</text:number>
                  <text:p text:style-name="al">Van elke benoeming tot lid stelt het college van burgemeester en wethouders dat het benoemingsbesluit neemt, zo spoe¬dig mogelijk het algemeen bestuur in kennis.</text:p>
                </text:list-item>
                <text:list-item text:style-override="id1-3-2-2-3-5-10">
                  <text:number>9.</text:number>
                  <text:p text:style-name="al">Dit artikel is van overeenkomstige toepassing op plaatsvervangende leden.</text:p>
                </text:list-item>
              </text:list>
            </text:section>
            <text:section text:name="artikel_id1-3-2-2-3-6" text:style-name="artikel">
              <text:p text:style-name="artikel_kop_titel"><text:span text:style-name="artikel_kop_label">Artikel</text:span> <text:span text:style-name="artikel_kop_nr">8</text:span> Werkwijze</text:p>
              <text:list text:style-name="id1-3-2-2-3-6-2">
                <text:list-item text:style-override="id1-3-2-2-3-6-2">
                  <text:number>1.</text:number>
                  <text:p text:style-name="al">Het algemeen bestuur vergadert tenminste twee maal per jaar of zo dikwijls als de voorzitter of het dagelijks bestuur dit nodig oordeelt, of ten minste zes leden zulks schriftelijk onder opgave van de te behandelen onderwerpen verzoeken.</text:p>
                </text:list-item>
                <text:list-item text:style-override="id1-3-2-2-3-6-3">
                  <text:number>2.</text:number>
                  <text:p text:style-name="al">Met inachtneming van het reglement van orde voor de vergaderingen van het algemeen bestuur, als bedoeld in artikel 12 van deze regeling, bepaalt de voorzitter de dag, de plaats en het uur van de opening van de vergadering en roept hij de leden op.</text:p>
                </text:list-item>
                <text:list-item text:style-override="id1-3-2-2-3-6-4">
                  <text:number>3.</text:number>
                  <text:p text:style-name="al">Het algemeen bestuur mag niet beraadslagen of besluiten indien niet meer dan de helft van het aantal zitting hebbende leden aanwezig is.</text:p>
                </text:list-item>
                <text:list-item text:style-override="id1-3-2-2-3-6-5">
                  <text:number>4.</text:number>
                  <text:p text:style-name="al">Indien het vereiste aantal leden niet is opgekomen wordt een nieuwe vergadering belegd, op de in lid 2 van dit artikel voorgeschreven wijze. Tussen het verzenden van de uitnodiging en de vergaderdatum wordt een periode van tenminste een week aangehouden.</text:p>
                </text:list-item>
                <text:list-item text:style-override="id1-3-2-2-3-6-6">
                  <text:number>5.</text:number>
                  <text:p text:style-name="al">De in lid 4 bedoelde vergadering wordt gehouden ongeacht het aantal leden dat is opgekomen. Indien het in lid 3 van dit artikel bedoelde quorum niet aanwezig is, kan alleen worden beraadslaagd en besloten over zaken die vermeld zijn in de uitnodiging voor de eerste vergadering.</text:p>
                </text:list-item>
                <text:list-item text:style-override="id1-3-2-2-3-6-7">
                  <text:number>6.</text:number>
                  <text:p text:style-name="al">De gemeenten geven op verzoek van de voorzitter kennis van de openbare vergadering op de aldaar gebruikelijke wijze.</text:p>
                </text:list-item>
              </text:list>
            </text:section>
            <text:section text:name="artikel_id1-3-2-2-3-7" text:style-name="artikel">
              <text:p text:style-name="artikel_kop_titel"><text:span text:style-name="artikel_kop_label">Artikel</text:span> <text:span text:style-name="artikel_kop_nr">9</text:span> Openbaarheid vergadering</text:p>
              <text:list text:style-name="id1-3-2-2-3-7-2">
                <text:list-item text:style-override="id1-3-2-2-3-7-2">
                  <text:number>1.</text:number>
                  <text:p text:style-name="al">Het algemeen bestuur vergadert in het openbaar. Op grond van het bepaalde in artikel 23 van de Wet gemeenschappelijke regelingen kunnen de deuren worden gesloten.</text:p>
                </text:list-item>
                <text:list-item text:style-override="id1-3-2-2-3-7-3">
                  <text:number>2.</text:number>
                  <text:p text:style-name="al">In een besloten vergadering wordt niet beraadslaagd, noch een besluit genomen over:</text:p>
                  <text:list text:style-name="id1-3-2-2-3-7-3-3">
                    <text:list-item text:style-override="id1-3-2-2-3-7-3-3-1">
                      <text:number>a.</text:number>
                      <text:p text:style-name="al">het vaststellen of wijzigen van de begroting;</text:p>
                    </text:list-item>
                    <text:list-item text:style-override="id1-3-2-2-3-7-3-3-2">
                      <text:number>b.</text:number>
                      <text:p text:style-name="al">het voorlopig vaststellen van de rekening;</text:p>
                    </text:list-item>
                    <text:list-item text:style-override="id1-3-2-2-3-7-3-3-3">
                      <text:number>c.</text:number>
                      <text:p text:style-name="al">het instellen van commissies als bedoeld in artikel 14 van deze regeling, alsmede hun samenstelling en bevoegdheden;</text:p>
                    </text:list-item>
                    <text:list-item text:style-override="id1-3-2-2-3-7-3-3-4">
                      <text:number>d.</text:number>
                      <text:p text:style-name="al">het vaststellen of wijzigen van tarieven als bedoeld in artikel 32 van deze regeling;</text:p>
                    </text:list-item>
                    <text:list-item text:style-override="id1-3-2-2-3-7-3-3-5">
                      <text:number>e.</text:number>
                      <text:p text:style-name="al">het toetreden tot, uittreden uit, wijzigen van of opheffen van de regeling overeenkomstig de artikelen 41 tot en met 44 van deze regeling;</text:p>
                    </text:list-item>
                    <text:list-item text:style-override="id1-3-2-2-3-7-3-3-6">
                      <text:number>f.</text:number>
                      <text:p text:style-name="al">het reglement van orde van de vergadering van het algemeen bestuur als bedoeld in artikel 12 van deze regeling.</text:p>
                    </text:list-item>
                  </text:list>
                </text:list-item>
                <text:list-item text:style-override="id1-3-2-2-3-7-4">
                  <text:number>3.</text:number>
                  <text:p text:style-name="al">In een besloten vergadering wordt geen besluit genomen over:</text:p>
                  <text:list text:style-name="id1-3-2-2-3-7-4-3">
                    <text:list-item text:style-override="id1-3-2-2-3-7-4-3-1">
                      <text:number>a.</text:number>
                      <text:p text:style-name="al">het treffen, wijzigen, verlengen of opheffen van een gemeenschappelijke regeling tussen het openbaar lichaam en andere lichamen, alsmede het toetreden en uittreden;</text:p>
                    </text:list-item>
                    <text:list-item text:style-override="id1-3-2-2-3-7-4-3-2">
                      <text:number>b.</text:number>
                      <text:p text:style-name="al">het oprichten van of het deelnemen in stichtingen, maatschappen, vennootschappen en coöperatieve of andere verenigingen dan wel het ontbinden daarvan of het beëindigen van deelneming;</text:p>
                    </text:list-item>
                    <text:list-item text:style-override="id1-3-2-2-3-7-4-3-3">
                      <text:number>c.</text:number>
                      <text:p text:style-name="al">het aangaan van geldleningen en van rekening-courantovereenkomsten;</text:p>
                    </text:list-item>
                    <text:list-item text:style-override="id1-3-2-2-3-7-4-3-4">
                      <text:number>d.</text:number>
                      <text:p text:style-name="al">het uitlenen van gelden en het waarborgen van geldelijke verplichtingen door andere aan te gaan;</text:p>
                    </text:list-item>
                    <text:list-item text:style-override="id1-3-2-2-3-7-4-3-5">
                      <text:number>e.</text:number>
                      <text:p text:style-name="al">het vervreemden of bezwaren van goederen van het openbaar lichaam;</text:p>
                    </text:list-item>
                    <text:list-item text:style-override="id1-3-2-2-3-7-4-3-6">
                      <text:number>f.</text:number>
                      <text:p text:style-name="al">het onderhands verhuren, verpachten of in gebruik geven van goederen van het open¬baar lichaam;</text:p>
                    </text:list-item>
                    <text:list-item text:style-override="id1-3-2-2-3-7-4-3-7">
                      <text:number>g.</text:number>
                      <text:p text:style-name="al">het onderhands aanbesteden van werken of leveranties;</text:p>
                    </text:list-item>
                    <text:list-item text:style-override="id1-3-2-2-3-7-4-3-8">
                      <text:number>h.</text:number>
                      <text:p text:style-name="al">het doen van een uitgaaf, voordat de begroting of begrotingswijziging, waarbij deze uitgaaf is geraamd, is goedgekeurd;</text:p>
                    </text:list-item>
                    <text:list-item text:style-override="id1-3-2-2-3-7-4-3-9">
                      <text:number>i.</text:number>
                      <text:p text:style-name="al">de regeling van de rechtspositie van het personeel.</text:p>
                    </text:list-item>
                  </text:list>
                </text:list-item>
              </text:list>
            </text:section>
            <text:section text:name="artikel_id1-3-2-2-3-8" text:style-name="artikel">
              <text:p text:style-name="artikel_kop_titel"><text:span text:style-name="artikel_kop_label">Artikel</text:span> <text:span text:style-name="artikel_kop_nr">10</text:span> Stemverhouding</text:p>
              <text:list text:style-name="id1-3-2-2-3-8-2">
                <text:list-item text:style-override="id1-3-2-2-3-8-2">
                  <text:number>1.</text:number>
                  <text:p text:style-name="al">De in artikel 6 van deze regeling bedoelde leden hebben in de vergadering van het algemeen bestuur:</text:p>
                  <text:list text:style-name="id1-3-2-2-3-8-2-3">
                    <text:list-item text:style-override="id1-3-2-2-3-8-2-3-1">
                      <text:number>a.</text:number>
                      <text:p text:style-name="al">1 stem indien afkomstig uit een gemeente tot 10.000 inwoners;</text:p>
                    </text:list-item>
                    <text:list-item text:style-override="id1-3-2-2-3-8-2-3-2">
                      <text:number>b.</text:number>
                      <text:p text:style-name="al">2 stemmen indien afkomstig uit een gemeente tot 25.000 inwoners;</text:p>
                    </text:list-item>
                    <text:list-item text:style-override="id1-3-2-2-3-8-2-3-3">
                      <text:number>c.</text:number>
                      <text:p text:style-name="al">3 stemmen indien afkomstig uit een gemeente tot 50.000 inwoners;</text:p>
                    </text:list-item>
                    <text:list-item text:style-override="id1-3-2-2-3-8-2-3-4">
                      <text:number>d.</text:number>
                      <text:p text:style-name="al">4 stemmen indien afkomstig uit een gemeente tot 75.000 inwoners;</text:p>
                    </text:list-item>
                    <text:list-item text:style-override="id1-3-2-2-3-8-2-3-5">
                      <text:number>e.</text:number>
                      <text:p text:style-name="al">5 stemmen indien afkomstig uit een gemeente tot 100.000 inwoners;</text:p>
                    </text:list-item>
                    <text:list-item text:style-override="id1-3-2-2-3-8-2-3-6">
                      <text:number>f.</text:number>
                      <text:p text:style-name="al">6 stemmen indien afkomstig uit een gemeente tot 200.000 inwoners;</text:p>
                    </text:list-item>
                    <text:list-item text:style-override="id1-3-2-2-3-8-2-3-7">
                      <text:number>g.</text:number>
                      <text:p text:style-name="al">7 stemmen indien afkomstig uit een gemeente tot 300.000 inwoners;</text:p>
                    </text:list-item>
                    <text:list-item text:style-override="id1-3-2-2-3-8-2-3-8">
                      <text:number>h.</text:number>
                      <text:p text:style-name="al">8 stemmen indien afkomstig uit een gemeente met meer dan 300.000 inwoners.</text:p>
                    </text:list-item>
                  </text:list>
                </text:list-item>
                <text:list-item text:style-override="id1-3-2-2-3-8-3">
                  <text:number>2.</text:number>
                  <text:p text:style-name="al">Als peildatum voor het aantal inwoners geldt 31 december van het voorgaande jaar.</text:p>
                </text:list-item>
                <text:list-item text:style-override="id1-3-2-2-3-8-4">
                  <text:number>3.</text:number>
                  <text:p text:style-name="al">Besluiten worden genomen met gewone meerderheid van stemmen, tenzij in deze regeling anders is bepaald.</text:p>
                </text:list-item>
              </text:list>
            </text:section>
            <text:section text:name="artikel_id1-3-2-2-3-9" text:style-name="artikel">
              <text:p text:style-name="artikel_kop_titel"><text:span text:style-name="artikel_kop_label">Artikel</text:span> <text:span text:style-name="artikel_kop_nr">11</text:span> Stemmingen</text:p>
              <text:p text:style-name="al">Het bepaalde in de artikelen 28 tot en met 32 van de Gemeentewet is van overeenkomstige toepassing. Deze artikelen betreffen onder meer de deelname aan de stemming, de geldigheid van de stemming, de geheime stemming en het staken van de stemmen.</text:p>
            </text:section>
            <text:section text:name="artikel_id1-3-2-2-3-10" text:style-name="artikel">
              <text:p text:style-name="artikel_kop_titel"><text:span text:style-name="artikel_kop_label">Artikel</text:span> <text:span text:style-name="artikel_kop_nr">12</text:span> Reglement van orde</text:p>
              <text:list text:style-name="id1-3-2-2-3-10-2">
                <text:list-item text:style-override="id1-3-2-2-3-10-2">
                  <text:number>1.</text:number>
                  <text:p text:style-name="al">Het algemeen bestuur stelt voor zijn vergaderingen een reglement van orde vast.</text:p>
                </text:list-item>
                <text:list-item text:style-override="id1-3-2-2-3-10-3">
                  <text:number>2.</text:number>
                  <text:p text:style-name="al">Het reglement van orde bevat geen bepalingen die in strijd zijn met deze regeling.</text:p>
                </text:list-item>
              </text:list>
            </text:section>
            <text:section text:name="artikel_id1-3-2-2-3-11" text:style-name="artikel">
              <text:p text:style-name="artikel_kop_titel"><text:span text:style-name="artikel_kop_label">Artikel</text:span> <text:span text:style-name="artikel_kop_nr">13</text:span> Vergoeding</text:p>
              <text:p text:style-name="al">De reis- en verblijfskosten die de leden van het algemeen bestuur maken, worden vergoed door de deelnemer van welk college het lid deel uitmaakt, op basis van de reis- en verblijfskostenregeling van die deelnemer.</text:p>
            </text:section>
            <text:section text:name="artikel_id1-3-2-2-3-12" text:style-name="artikel">
              <text:p text:style-name="artikel_kop_titel"><text:span text:style-name="artikel_kop_label">Artikel</text:span> <text:span text:style-name="artikel_kop_nr">14</text:span> Commissies</text:p>
              <text:list text:style-name="id1-3-2-2-3-12-2">
                <text:list-item text:style-override="id1-3-2-2-3-12-2">
                  <text:number>1.</text:number>
                  <text:p text:style-name="al">Het algemeen bestuur kan commissies instellen.</text:p>
                </text:list-item>
                <text:list-item text:style-override="id1-3-2-2-3-12-3">
                  <text:number>2.</text:number>
                  <text:p text:style-name="al">De instelling van vaste commissies van advies aan het dagelijks bestuur geschiedt door het algemeen bestuur, op voorstel van het dagelijks bestuur.</text:p>
                </text:list-item>
                <text:list-item text:style-override="id1-3-2-2-3-12-4">
                  <text:number>3.</text:number>
                  <text:p text:style-name="al">Andere adviescommissies dan de in lid 2 van dit artikel bedoelde commissies van advies aan het dagelijks bestuur worden door het dagelijks bestuur ingesteld.</text:p>
                </text:list-item>
                <text:list-item text:style-override="id1-3-2-2-3-12-5">
                  <text:number>4.</text:number>
                  <text:p text:style-name="al">Bevoegdheden van het algemeen bestuur of van het dagelijks bestuur kunnen worden toe-gekend aan:</text:p>
                  <text:list text:style-name="id1-3-2-2-3-12-5-3">
                    <text:list-item text:style-override="id1-3-2-2-3-12-5-3-1">
                      <text:number>a.</text:number>
                      <text:p text:style-name="al">een functionele commissie, met het oog op de behartiging van bepaalde belangen;</text:p>
                    </text:list-item>
                    <text:list-item text:style-override="id1-3-2-2-3-12-5-3-2">
                      <text:number>b.</text:number>
                      <text:p text:style-name="al">een territoriale commissie, met het oog op de behartiging van de belangen van een deel van het gebied hetwelk daarvoor hetzij door zijn ligging, hetzij door zijn karakter in aanmerking komt.</text:p>
                    </text:list-item>
                  </text:list>
                </text:list-item>
                <text:list-item text:style-override="id1-3-2-2-3-12-6">
                  <text:number>5.</text:number>
                  <text:p text:style-name="al">Indien aan een commissie bevoegdheden van het algemeen bestuur of van het dagelijks bestuur worden toegekend, regelt het algemeen bestuur de verantwoording aan het algemeen bestuur en voor zover zulks in verband met de aard en de omvang van de toegekende bevoegdheden nodig is, tevens de werkwijze van de commissie, de openbaar¬heid van vergaderingen, de voorbereiding, de uitvoering van de openbaarmaking van besluiten van de commissie, het toezicht van het algemeen bestuur of van het dagelijks bestuur op de uitoefening van de bevoegdheden van de commissie en de verhouding van de toegekende bevoegdheden tot die van andere organen van het openbaar lichaam. Voor zover het betreft een commissie waaraan bevoegdheden van het dagelijks bestuur worden toegekend, worden deze regels vastgesteld op voorstel van het dagelijks bestuur.</text:p>
                </text:list-item>
                <text:list-item text:style-override="id1-3-2-2-3-12-7">
                  <text:number>6.</text:number>
                  <text:p text:style-name="al">Het college van burgemeester en wethouders van een gemeente of de colleges van burgemeester en wethouders van meer gemeente(n) kan (kunnen) het algemeen bestuur gemo¬tiveerd verzoeken, met het oog op het uitvoeren van taken als bedoeld in artikel 4 sub a en sub b, een commissie als bedoeld in lid 5 van dit artikel dan wel een vaste commissie van advies en bijstand in te stellen. Binnen vier maanden na ontvangst van het verzoek doet het dagelijks bestuur daaromtrent een voorstel aan het algemeen bestuur. Het algemeen bestuur beslist pas over het verzoek nadat dit voorstel is uitgebracht. Een zodanig verzoek wordt ingewilligd, tenzij een meerderheid van ten minste twee derde van de uitgebrachte stemmen in een vergadering van het algemeen bestuur tegen het instellen van de verlangde commissie wordt uitgebracht.</text:p>
                </text:list-item>
                <text:list-item text:style-override="id1-3-2-2-3-12-8">
                  <text:number>7.</text:number>
                  <text:p text:style-name="al">Het algemeen bestuur regelt de samenstelling en bevoegdheden van commissies, met uit-zondering van commissies bedoeld in lid 3 van dit artikel.</text:p>
                </text:list-item>
              </text:list>
            </text:section>
            <text:section text:name="artikel_id1-3-2-2-3-13" text:style-name="artikel">
              <text:p text:style-name="artikel_kop_titel"><text:span text:style-name="artikel_kop_label">Artikel</text:span> <text:span text:style-name="artikel_kop_nr">15</text:span> Politieke controle algemeen bestuur</text:p>
              <text:list text:style-name="id1-3-2-2-3-13-2">
                <text:list-item text:style-override="id1-3-2-2-3-13-2">
                  <text:number>1.</text:number>
                  <text:p text:style-name="al">Een lid van het algemeen bestuur verschaft het college van burgemeester en wethouders dat hem of haar heeft aangewezen, alle inlichtingen die door dat college of door een of meer leden daarvan worden verlangd en wel op de wijze, te bepalen in het reglement van orde op de vergaderingen van dat college.</text:p>
                </text:list-item>
                <text:list-item text:style-override="id1-3-2-2-3-13-3">
                  <text:number>2.</text:number>
                  <text:p text:style-name="al">Een lid van het algemeen bestuur verschaft aan het college van burgemeester en wethouders, dat geen lid van het algemeen bestuur aanwijst, doch namens welk college hij of zij mede in het bestuur zitting heeft, alle inlichtingen die door dat college of een of meer leden daarvan worden verlangd. Het reglement van orde als bedoeld in artikel 12 van deze regeling houdt bepalingen in omtrent de wijze waarop de inlichtingen worden verstrekt.</text:p>
                </text:list-item>
                <text:list-item text:style-override="id1-3-2-2-3-13-4">
                  <text:number>3.</text:number>
                  <text:p text:style-name="al">Een lid van het algemeen bestuur is verantwoording schuldig aan het college van burgemeester en wethouders dat hem of haar heeft aangewezen, voor het door hem of haar in dat bestuur gevoerde beleid en wel op de wijze, te bepalen in het reglement van orde op de vergaderingen van dat college.</text:p>
                </text:list-item>
                <text:list-item text:style-override="id1-3-2-2-3-13-5">
                  <text:number>4.</text:number>
                  <text:p text:style-name="al">Een lid van het algemeen bestuur is verantwoording verschuldigd aan het college van burgemeester en wethouders dat hem of haar weliswaar niet heeft aangewezen, doch namens welk college hij of haar wel mede in het algemeen bestuur zitting heeft.</text:p>
                </text:list-item>
                <text:list-item text:style-override="id1-3-2-2-3-13-6">
                  <text:number>5.</text:number>
                  <text:p text:style-name="al">Het reglement van orde als bedoeld in artikel 12 van deze regeling houdt bepalingen in omtrent de wijze waarop verantwoording wordt afgelegd en de daaraan in overleg met het college dat verantwoording heeft gevraagd te verbinden gevolgen.</text:p>
                </text:list-item>
                <text:list-item text:style-override="id1-3-2-2-3-13-7">
                  <text:number>6.</text:number>
                  <text:p text:style-name="al">Het college van burgemeester en wethouders dat een lid in het algemeen bestuur heeft aangewezen, heeft de bevoegdheid dit lid te ontheffen van deze taak, indien dit lid het vertrouwen van het desbetreffende college niet meer heeft.</text:p>
                </text:list-item>
                <text:list-item text:style-override="id1-3-2-2-3-13-8">
                  <text:number>7.</text:number>
                  <text:p text:style-name="al">Het algemeen bestuur verstrekt aan de colleges van burgemeester en wethouders van de deelnemende gemeenten alle inlichtingen, die door een of meer leden van de colleges worden verlangd en wel op de wijze, te bepalen in het reglement van orde op de vergaderingen van het algemeen bestuur.</text:p>
                </text:list-item>
                <text:list-item text:style-override="id1-3-2-2-3-13-9">
                  <text:number>8.</text:number>
                  <text:p text:style-name="al">Het Algemeen Bestuur verstrekt de raden alle inlichtingen die de raden voor de uitoefening van hun taak nodig hebben.</text:p>
                </text:list-item>
                <text:list-item text:style-override="id1-3-2-2-3-13-10">
                  <text:number>9.</text:number>
                  <text:p text:style-name="al">Er zijn geen besluiten van het Algemeen Bestuur, waarvoor aan de raden vooraf een zienswijze dient te worden gevraagd, zoals bedoeld in artikel 10, vijfde en zesde lid, Wet gemeenschappelijke regelingen.</text:p>
                </text:list-item>
              </text:list>
            </text:section>
            <text:section text:name="artikel_id1-3-2-2-3-14" text:style-name="artikel">
              <text:p text:style-name="artikel_kop_titel"><text:span text:style-name="artikel_kop_label">Artikel</text:span> <text:span text:style-name="artikel_kop_nr">16</text:span> Burgerparticipatie</text:p>
              <text:p text:style-name="al">Ingezetenen van de deelnemende gemeenten en belanghebbenden worden bij de voorbereiding, uitvoering en evaluatie van besluiten op grond van deze regeling slechts betrokken, voor zover dat bij of krachtens wet is vereist, of voor zover door het Algemeen Bestuur bepaald.</text:p>
            </text:section>
            <text:section text:name="artikel_id1-3-2-2-3-15" text:style-name="artikel">
              <text:p text:style-name="artikel_kop_titel"><text:span text:style-name="artikel_kop_label">Artikel</text:span> <text:span text:style-name="artikel_kop_nr">17</text:span> Evaluatie</text:p>
              <text:p text:style-name="al">Het initiatief tot evaluatie van de gemeenschappelijke regeling is voorbehouden aan het Algemeen Bestuur.</text:p>
              <text:p text:style-name="al"/>
              <text:p text:style-name="al">
              <text:span text:style-name="nadrukvet">Het Dagelijks Bestuur</text:span>
            </text:p>
            </text:section>
            <text:section text:name="artikel_id1-3-2-2-3-16" text:style-name="artikel">
              <text:p text:style-name="artikel_kop_titel"><text:span text:style-name="artikel_kop_label">Artikel</text:span> <text:span text:style-name="artikel_kop_nr">18</text:span> Samenstelling</text:p>
              <text:list text:style-name="id1-3-2-2-3-16-2">
                <text:list-item text:style-override="id1-3-2-2-3-16-2">
                  <text:number>1.</text:number>
                  <text:p text:style-name="al">Het dagelijks bestuur bestaat uit 7 leden, te weten:</text:p>
                  <text:list text:style-name="id1-3-2-2-3-16-2-3">
                    <text:list-item text:style-override="id1-3-2-2-3-16-2-3-1">
                      <text:number>a.</text:number>
                      <text:p text:style-name="al">drie leden uit de regio waartoe de stad Utrecht behoort, waarvan in ieder geval één uit de stad Utrecht;</text:p>
                    </text:list-item>
                    <text:list-item text:style-override="id1-3-2-2-3-16-2-3-2">
                      <text:number>b.</text:number>
                      <text:p text:style-name="al">twee leden uit elk van de beide andere regio’s.</text:p>
                    </text:list-item>
                  </text:list>
                </text:list-item>
                <text:list-item text:style-override="id1-3-2-2-3-16-3">
                  <text:number>2.</text:number>
                  <text:p text:style-name="al">De benoeming van de in lid 1 van dit artikel bedoelde leden geschiedt door en uit het midden van het algemeen bestuur.</text:p>
                </text:list-item>
                <text:list-item text:style-override="id1-3-2-2-3-16-4">
                  <text:number>3.</text:number>
                  <text:p text:style-name="al">Voor ieder lid wordt een plaatsvervanger benoemd; deze benoeming vindt tegelijkertijd en op overeenkomstige wijze plaats als de benoeming van de in lid 1 van dit artikel bedoelde leden.</text:p>
                </text:list-item>
              </text:list>
            </text:section>
            <text:section text:name="artikel_id1-3-2-2-3-17" text:style-name="artikel">
              <text:p text:style-name="artikel_kop_titel"><text:span text:style-name="artikel_kop_label">Artikel</text:span> <text:span text:style-name="artikel_kop_nr">19</text:span> Benoeming</text:p>
              <text:list text:style-name="id1-3-2-2-3-17-2">
                <text:list-item text:style-override="id1-3-2-2-3-17-2">
                  <text:number>1.</text:number>
                  <text:p text:style-name="al">Het algemeen bestuur besluit bij de aanvang van elke zittingsperiode ten spoedigste, doch in elk geval binnen vier maanden over de benoeming van nieuwe leden, bedoeld in artikel 16 van deze regeling. Aftredende leden zijn terstond herkiesbaar.</text:p>
                </text:list-item>
                <text:list-item text:style-override="id1-3-2-2-3-17-3">
                  <text:number>2.</text:number>
                  <text:p text:style-name="al">Hij die ophoudt lid van het algemeen bestuur te zijn, houdt tevens op lid van het dagelijks bestuur te zijn.</text:p>
                </text:list-item>
                <text:list-item text:style-override="id1-3-2-2-3-17-4">
                  <text:number>3.</text:number>
                  <text:p text:style-name="al">Indien tussentijds een plaats in het dagelijks bestuur openvalt, van een lid bedoeld in artikel 16 van deze regeling, kiest het algemeen bestuur ten spoedigste doch in elk geval binnen vier maanden een nieuw lid.</text:p>
                </text:list-item>
                <text:list-item text:style-override="id1-3-2-2-3-17-5">
                  <text:number>4.</text:number>
                  <text:p text:style-name="al">Leden van het dagelijks bestuur die aftreden of hun ontslag indienen blijven als zodanig fungeren totdat in hun opvolging is voorzien.</text:p>
                </text:list-item>
              </text:list>
            </text:section>
            <text:section text:name="artikel_id1-3-2-2-3-18" text:style-name="artikel">
              <text:p text:style-name="artikel_kop_titel"><text:span text:style-name="artikel_kop_label">Artikel</text:span> <text:span text:style-name="artikel_kop_nr">20</text:span> Vervanging</text:p>
              <text:p text:style-name="al">Indien wordt verwacht dat een lid van het dagelijks bestuur langdurig afwezig is, kan het algemeen bestuur in de tijdelijke vervanging van dit lid voorzien.</text:p>
            </text:section>
            <text:section text:name="artikel_id1-3-2-2-3-19" text:style-name="artikel">
              <text:p text:style-name="artikel_kop_titel"><text:span text:style-name="artikel_kop_label">Artikel</text:span> <text:span text:style-name="artikel_kop_nr">21</text:span> Werkwijze</text:p>
              <text:list text:style-name="id1-3-2-2-3-19-2">
                <text:list-item text:style-override="id1-3-2-2-3-19-2">
                  <text:number>1.</text:number>
                  <text:p text:style-name="al">Het dagelijks bestuur vergadert zo dikwijls als de voorzitter dit nodig oordeelt, of ten minste twee leden van het dagelijks bestuur zulks schriftelijk onder opgave van de te behandelen onderwerpen verzoeken, in welk geval de vergadering binnen twee weken plaatsvindt.</text:p>
                </text:list-item>
                <text:list-item text:style-override="id1-3-2-2-3-19-3">
                  <text:number>2.</text:number>
                  <text:p text:style-name="al">De vergadering mag slechts beraadslagen en besluiten, indien behalve de voorzitter of zijn plaatsvervanger nog drie leden van het dagelijks bestuur tegenwoordig zijn.</text:p>
                </text:list-item>
                <text:list-item text:style-override="id1-3-2-2-3-19-4">
                  <text:number>3.</text:number>
                  <text:p text:style-name="al">Over personen wordt schriftelijk, over zaken mondeling gestemd. De leden van het dage¬lijks bestuur brengen ieder een stem uit.</text:p>
                </text:list-item>
                <text:list-item text:style-override="id1-3-2-2-3-19-5">
                  <text:number>4.</text:number>
                  <text:p text:style-name="al">Het dagelijks bestuur kan zich laten bijstaan door adviseurs.</text:p>
                </text:list-item>
                <text:list-item text:style-override="id1-3-2-2-3-19-6">
                  <text:number>5.</text:number>
                  <text:p text:style-name="al">Het dagelijks bestuur kan belanghebbenden uitnodigen of toelaten om in één of meer van zijn vergaderingen hun belangen te bepleiten of van hun gevoelen te doen blijken.</text:p>
                </text:list-item>
                <text:list-item text:style-override="id1-3-2-2-3-19-7">
                  <text:number>6.</text:number>
                  <text:p text:style-name="al">Het dagelijks bestuur kan een reglement van orde voor zijn vergaderingen vaststellen het¬welk de goedkeuring behoeft van het algemeen bestuur. Dit reglement bevat geen bepalingen die in strijd zijn met deze regeling.</text:p>
                </text:list-item>
              </text:list>
            </text:section>
            <text:section text:name="artikel_id1-3-2-2-3-20" text:style-name="artikel">
              <text:p text:style-name="artikel_kop_titel"><text:span text:style-name="artikel_kop_label">Artikel</text:span> <text:span text:style-name="artikel_kop_nr">22</text:span> Vergoeding</text:p>
              <text:p text:style-name="al">De reis- en verblijfskosten die de leden van het dagelijks bestuur maken, worden vergoed door de deelnemer van welk college het lid deel uitmaakt, op basis van de reis- en verblijfskostenregeling van die deelnemer.</text:p>
            </text:section>
            <text:section text:name="artikel_id1-3-2-2-3-21" text:style-name="artikel">
              <text:p text:style-name="artikel_kop_titel"><text:span text:style-name="artikel_kop_label">Artikel</text:span> <text:span text:style-name="artikel_kop_nr">23</text:span> Bevoegdheden</text:p>
              <text:list text:style-name="id1-3-2-2-3-21-2">
                <text:list-item text:style-override="id1-3-2-2-3-21-2">
                  <text:number>1.</text:number>
                  <text:p text:style-name="al">Het dagelijks bestuur is belast met:</text:p>
                  <text:list text:style-name="id1-3-2-2-3-21-2-3">
                    <text:list-item text:style-override="id1-3-2-2-3-21-2-3-1">
                      <text:number>a.</text:number>
                      <text:p text:style-name="al">het voorbereiden van al hetgeen aan het algemeen bestuur ter overweging en beslis¬sing zal worden voorgelegd;</text:p>
                    </text:list-item>
                    <text:list-item text:style-override="id1-3-2-2-3-21-2-3-2">
                      <text:number>b.</text:number>
                      <text:p text:style-name="al">het uitvoeren van de besluiten van het algemeen bestuur;</text:p>
                    </text:list-item>
                    <text:list-item text:style-override="id1-3-2-2-3-21-2-3-3">
                      <text:number>c.</text:number>
                      <text:p text:style-name="al">het voorstaan van de belangen van het openbaar lichaam bij andere overheidslichamen en andere instellingen, diensten of personen, waarmee contact voor het openbaar lichaam van belang is;</text:p>
                    </text:list-item>
                    <text:list-item text:style-override="id1-3-2-2-3-21-2-3-4">
                      <text:number>d.</text:number>
                      <text:p text:style-name="al">het besluiten tot privaatrechtelijke rechtshandelingen van het openbaar lichaam;</text:p>
                    </text:list-item>
                    <text:list-item text:style-override="id1-3-2-2-3-21-2-3-5">
                      <text:number>e.</text:number>
                      <text:p text:style-name="al">het besluiten om namens de het openbaar lichaam rechtsgedingen, bezwaarprocedures of administratief beroepsprocedures te voeren of handelingen ter voorbereiding daarop te verrichten;</text:p>
                    </text:list-item>
                    <text:list-item text:style-override="id1-3-2-2-3-21-2-3-6">
                      <text:number>f.</text:number>
                      <text:p text:style-name="al">het beheer van inkomsten en uitgaven van het openbaar lichaam;</text:p>
                    </text:list-item>
                    <text:list-item text:style-override="id1-3-2-2-3-21-2-3-7">
                      <text:number>g.</text:number>
                      <text:p text:style-name="al">de zorg, voor zover deze niet aan anderen toekomt, voor de controle op het geldelijk beheer en de boekhouding;</text:p>
                    </text:list-item>
                    <text:list-item text:style-override="id1-3-2-2-3-21-2-3-8">
                      <text:number>h.</text:number>
                      <text:p text:style-name="al">het nemen van alle conservatoire maatregelen zowel in als buiten rechte en het doen van alles wat nodig is ter voorkoming van vrijwaring en verlies van recht op bezit;</text:p>
                    </text:list-item>
                    <text:list-item text:style-override="id1-3-2-2-3-21-2-3-9">
                      <text:number>i.</text:number>
                      <text:p text:style-name="al">het houden van een voortdurend toezicht op het beheer en de exploitatie van het open¬baar lichaam alsmede op al wat het openbaar lichaam aangaat;</text:p>
                    </text:list-item>
                    <text:list-item text:style-override="id1-3-2-2-3-21-2-3-10">
                      <text:number>j.</text:number>
                      <text:p text:style-name="al">het verstrekken van inlichtingen aan de bestuursorganen van de provincie en van de gemeenten;</text:p>
                    </text:list-item>
                    <text:list-item text:style-override="id1-3-2-2-3-21-2-3-11">
                      <text:number>k.</text:number>
                      <text:p text:style-name="al">het vaststellen van verordeningen en andere regelingen die de eigen organisatie en bedrijfsvoering betreffen;</text:p>
                    </text:list-item>
                    <text:list-item text:style-override="id1-3-2-2-3-21-2-3-12">
                      <text:number>l.</text:number>
                      <text:p text:style-name="al">het aanstellen, schorsen en ontslaan van het personeel van het openbaar lichaam met uitzondering van de directeur;</text:p>
                    </text:list-item>
                    <text:list-item text:style-override="id1-3-2-2-3-21-2-3-13">
                      <text:number>m.</text:number>
                      <text:p text:style-name="al">het vaststellen van een directiestatuut waarin regels worden gesteld omtrent de ambtelijke organisatie, werkwijze, delegatie en mandatering.</text:p>
                    </text:list-item>
                  </text:list>
                </text:list-item>
                <text:list-item text:style-override="id1-3-2-2-3-21-3">
                  <text:number>2.</text:number>
                  <text:p text:style-name="al">Het dagelijks bestuur oefent, indien het algemeen bestuur daartoe besluit en naar door dit bestuur te stellen regels, de aan het algemeen bestuur toekomende bevoegdheden uit met uitzondering van:</text:p>
                  <text:list text:style-name="id1-3-2-2-3-21-3-3">
                    <text:list-item text:style-override="id1-3-2-2-3-21-3-3-1">
                      <text:number>a.</text:number>
                      <text:p text:style-name="al">het vaststellen en wijzigen van de begroting;</text:p>
                    </text:list-item>
                    <text:list-item text:style-override="id1-3-2-2-3-21-3-3-2">
                      <text:number>b.</text:number>
                      <text:p text:style-name="al">het vaststellen van de rekening;</text:p>
                    </text:list-item>
                    <text:list-item text:style-override="id1-3-2-2-3-21-3-3-3">
                      <text:number>c.</text:number>
                      <text:p text:style-name="al">het vaststellen of wijzigen van tarieven.</text:p>
                    </text:list-item>
                  </text:list>
                </text:list-item>
              </text:list>
            </text:section>
            <text:section text:name="artikel_id1-3-2-2-3-22" text:style-name="artikel">
              <text:p text:style-name="artikel_kop_titel"><text:span text:style-name="artikel_kop_label">Artikel</text:span> <text:span text:style-name="artikel_kop_nr">24</text:span> Delegatie en mandaat</text:p>
              <text:list text:style-name="id1-3-2-2-3-22-2">
                <text:list-item text:style-override="id1-3-2-2-3-22-2">
                  <text:number>1.</text:number>
                  <text:p text:style-name="al">Het dagelijks bestuur kan zijn bevoegdheden, voor zover de aard ervan zich hier niet tegen verzet, bij directiestatuut mandateren aan de directeur van de het openbaar lichaam. </text:p>
                </text:list-item>
                <text:list-item text:style-override="id1-3-2-2-3-22-3">
                  <text:number>2.</text:number>
                  <text:p text:style-name="al">Het dagelijks bestuur kan een of meer leden, dan wel de directeur mandaat verlenen tot uitoefening van een of meer van zijn bevoegdheden, tenzij de aard van de bevoegdheid of de regeling waarop de bevoegdheid steunt zich daartegen verzet. </text:p>
                </text:list-item>
                <text:list-item text:style-override="id1-3-2-2-3-22-4">
                  <text:number>3.</text:number>
                  <text:p text:style-name="al">De op delegatie en mandaat betrekking hebbende artikelen 10:1 tot en met 10:23 van de Algemene wet bestuursrecht zijn van toepassing.</text:p>
                </text:list-item>
              </text:list>
            </text:section>
            <text:section text:name="artikel_id1-3-2-2-3-23" text:style-name="artikel">
              <text:p text:style-name="artikel_kop_titel"><text:span text:style-name="artikel_kop_label">Artikel</text:span> <text:span text:style-name="artikel_kop_nr">25</text:span> Politieke controle dagelijks bestuur </text:p>
              <text:list text:style-name="id1-3-2-2-3-23-2">
                <text:list-item text:style-override="id1-3-2-2-3-23-2">
                  <text:number>1.</text:number>
                  <text:p text:style-name="al">De leden van het dagelijks bestuur zijn, tezamen en ieder afzonderlijk, aan het algemeen bestuur verantwoording verschuldigd voor het door hen gevoerde bestuur.</text:p>
                </text:list-item>
                <text:list-item text:style-override="id1-3-2-2-3-23-3">
                  <text:number>2.</text:number>
                  <text:p text:style-name="al">De leden van het dagelijks bestuur geven, tezamen dan wel afzonderlijk, aan het algemeen bestuur, wanneer dat bestuur of een of meer leden daarvan hierom verzoekt, alle gevraagde inlichtingen en wel op de in het reglement van orde op de vergaderingen van het algemeen bestuur te bepalen wijze.</text:p>
                </text:list-item>
                <text:list-item text:style-override="id1-3-2-2-3-23-4">
                  <text:number>3.</text:number>
                  <text:p text:style-name="al">Het dagelijks bestuur verstrekt aan de colleges van burgemeester en wethouders van de deelnemende gemeenten alle inlichtingen, die door een of meer leden van de colleges worden verlangd en wel op de wijze, te bepalen in het reglement van orde op de vergaderingen van het algemeen bestuur.</text:p>
                </text:list-item>
                <text:list-item text:style-override="id1-3-2-2-3-23-5">
                  <text:number>4.</text:number>
                  <text:p text:style-name="al">Het Dagelijks Bestuur verstrekt de raden alle inlichtingen die de raden voor de uitoefening van hun taak nodig hebben.</text:p>
                </text:list-item>
                <text:list-item text:style-override="id1-3-2-2-3-23-6">
                  <text:number>5.</text:number>
                  <text:p text:style-name="al">Er zijn geen besluiten van het Dagelijks Bestuur, waarvoor aan de raden vooraf een zienswijze dient te worden gevraagd, zoals bedoeld in artikel 10, vijfde en zesde lid, Wet gemeenschappelijke regelingen.</text:p>
                </text:list-item>
              </text:list>
              <text:p text:style-name="al"/>
              <text:p text:style-name="al">
              <text:span text:style-name="nadrukvet">De voorzitter</text:span>
            </text:p>
            </text:section>
            <text:section text:name="artikel_id1-3-2-2-3-24" text:style-name="artikel">
              <text:p text:style-name="artikel_kop_titel"><text:span text:style-name="artikel_kop_label">Artikel</text:span> <text:span text:style-name="artikel_kop_nr">26</text:span> Benoeming en taken</text:p>
              <text:list text:style-name="id1-3-2-2-3-24-2">
                <text:list-item text:style-override="id1-3-2-2-3-24-2">
                  <text:number>1.</text:number>
                  <text:p text:style-name="al">Het algemeen bestuur benoemt uit zijn midden een voorzitter en een plaatsvervangend voorzitter.</text:p>
                </text:list-item>
                <text:list-item text:style-override="id1-3-2-2-3-24-3">
                  <text:number>2.</text:number>
                  <text:p text:style-name="al">De voorzitter is voorzitter van het algemeen bestuur en van het dagelijks bestuur.</text:p>
                </text:list-item>
                <text:list-item text:style-override="id1-3-2-2-3-24-4">
                  <text:number>3.</text:number>
                  <text:p text:style-name="al">De voorzitter leidt de vergaderingen van het bestuur. Bij diens afwezigheid vervangt de plaatsvervangend voorzitter de voorzitter. </text:p>
                </text:list-item>
                <text:list-item text:style-override="id1-3-2-2-3-24-5">
                  <text:number>4.</text:number>
                  <text:p text:style-name="al">De voorzitter en de secretaris ondertekenen de stukken die van het bestuur uitgaan. Het bestuur kan het ondertekenen van bepaalde stukken opdragen aan de directeur van het openbaar lichaam.</text:p>
                </text:list-item>
                <text:list-item text:style-override="id1-3-2-2-3-24-6">
                  <text:number>5.</text:number>
                  <text:p text:style-name="al">De voorzitter vertegenwoordigt het openbaar lichaam in en buiten rechte. Hij kan deze vertegenwoordiging opdragen aan een door hem aan te wijzen persoon. Indien de voorzitter partij is, of als bestuurder is aangewezen door de gemeente die partij is, in een geding waarbij het openbaar lichaam betrokken is, wordt het openbaar lichaam door een ander, door het bestuur aan te wijzen lid van het bestuur vertegenwoordigd.</text:p>
                </text:list-item>
              </text:list>
            </text:section>
            <text:p text:style-name="hoofdstuk_bottom"/>
          </text:section>
          <text:section text:name="hoofdstuk_id1-3-2-2-4" text:style-name="hoofdstuk">
            <text:p text:style-name="hoofdstuk_kop"><text:span text:style-name="label">HOOFDSTUK</text:span> <text:span text:style-name="nr">4</text:span> Het personeel</text:p>
            <text:section text:name="artikel_id1-3-2-2-4-2" text:style-name="artikel">
              <text:p text:style-name="artikel_kop_titel"><text:span text:style-name="artikel_kop_label">Artikel</text:span> <text:span text:style-name="artikel_kop_nr">27</text:span> Benoeming en taken</text:p>
              <text:list text:style-name="id1-3-2-2-4-2-2">
                <text:list-item text:style-override="id1-3-2-2-4-2-2">
                  <text:number>1.</text:number>
                  <text:p text:style-name="al">Het algemeen bestuur benoemt, schorst en ontslaat de directeur. Benoeming van de directeur geschiedt uit een door het dagelijks bestuur opgemaakte aanbeveling, bevattende de namen van tenminste twee personen.</text:p>
                </text:list-item>
                <text:list-item text:style-override="id1-3-2-2-4-2-3">
                  <text:number>2.</text:number>
                  <text:p text:style-name="al">De directeur staat het algemeen bestuur, het dagelijks bestuur en de voorzitter bij alles wat de hun opgedragen taken betreft, terzijde.</text:p>
                </text:list-item>
                <text:list-item text:style-override="id1-3-2-2-4-2-4">
                  <text:number>3.</text:number>
                  <text:p text:style-name="al">De directeur is tevens secretaris en draagt zorg voor het verslag van de vergaderingen van het algemeen bestuur en van het dagelijks bestuur.</text:p>
                </text:list-item>
                <text:list-item text:style-override="id1-3-2-2-4-2-5">
                  <text:number>4.</text:number>
                  <text:p text:style-name="al">Door de secretaris worden alle stukken die van het algemeen bestuur en van het dagelijks bestuur uitgaan, mede ondertekend.</text:p>
                </text:list-item>
                <text:list-item text:style-override="id1-3-2-2-4-2-6">
                  <text:number>5.</text:number>
                  <text:p text:style-name="al">De directeur heeft de dagelijkse leiding over het openbaar lichaam.</text:p>
                </text:list-item>
                <text:list-item text:style-override="id1-3-2-2-4-2-7">
                  <text:number>6.</text:number>
                  <text:p text:style-name="al">De directeur kan in zijn werkzaamheden worden bijgestaan door één of meer functionarissen. </text:p>
                </text:list-item>
                <text:list-item text:style-override="id1-3-2-2-4-2-8">
                  <text:number>7.</text:number>
                  <text:p text:style-name="al">Bij of krachtens het directiestatuut kunnen op te dragen taken en bevoegdheden nader worden geregeld.</text:p>
                </text:list-item>
                <text:list-item text:style-override="id1-3-2-2-4-2-9">
                  <text:number>8.</text:number>
                  <text:p text:style-name="al">De directeur is contactpersoon conform het bepaalde in art. 4.7 Woo.</text:p>
                </text:list-item>
                <text:list-item text:style-override="id1-3-2-2-4-2-10">
                  <text:number>9.</text:number>
                  <text:p text:style-name="al">De directeur kan in zijn plaats een medewerker benoemen als contactpersoon conform het bepaalde in art. 4.7 Woo.</text:p>
                </text:list-item>
              </text:list>
            </text:section>
            <text:section text:name="artikel_id1-3-2-2-4-3" text:style-name="artikel">
              <text:p text:style-name="artikel_kop_titel"><text:span text:style-name="artikel_kop_label">Artikel</text:span> <text:span text:style-name="artikel_kop_nr">28</text:span> Rechtspositie</text:p>
              <text:list text:style-name="id1-3-2-2-4-3-2">
                <text:list-item text:style-override="id1-3-2-2-4-3-2">
                  <text:number>1.</text:number>
                  <text:p text:style-name="al">De medewerkers hebben een arbeidsovereenkomst naar burgerlijk recht.</text:p>
                </text:list-item>
                <text:list-item text:style-override="id1-3-2-2-4-3-3">
                  <text:number>2.</text:number>
                  <text:p text:style-name="al">De CAO-sgo is van toepassing op de arbeidsovereenkomst.</text:p>
                </text:list-item>
                <text:list-item text:style-override="id1-3-2-2-4-3-4">
                  <text:number>3.</text:number>
                  <text:p text:style-name="al">Organisatie-specifieke regelingen worden vastgelegd in een personeelshandboek.</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9</text:span> Geldmiddelen</text:p>
              <text:p text:style-name="al">De geldmiddelen van het openbaar lichaam worden gevormd door:</text:p>
              <text:list text:style-name="id1-3-2-2-5-2-3">
                <text:list-item text:style-override="id1-3-2-2-5-2-3-1">
                  <text:number>a.</text:number>
                  <text:p text:style-name="al">de deelnemersbijdrage op basis van de vastgestelde begroting;</text:p>
                </text:list-item>
                <text:list-item text:style-override="id1-3-2-2-5-2-3-2">
                  <text:number>b.</text:number>
                  <text:p text:style-name="al">overige inkomsten.</text:p>
                </text:list-item>
              </text:list>
            </text:section>
            <text:section text:name="artikel_id1-3-2-2-5-3" text:style-name="artikel">
              <text:p text:style-name="artikel_kop_titel"><text:span text:style-name="artikel_kop_label">Artikel</text:span> <text:span text:style-name="artikel_kop_nr">30</text:span> Bijdrage van de deelnemers</text:p>
              <text:list text:style-name="id1-3-2-2-5-3-2">
                <text:list-item text:style-override="id1-3-2-2-5-3-2">
                  <text:number>1.</text:number>
                  <text:p text:style-name="al">De deelnemers leggen de door hun aan het openbaar lichaam verschuldigde bijdrage voor de diensten die het openbaar lichaam verleent, vast in hun begroting.</text:p>
                </text:list-item>
                <text:list-item text:style-override="id1-3-2-2-5-3-3">
                  <text:number>2.</text:number>
                  <text:p text:style-name="al">De deelnemers verplichten zich periodiek, conform een door het dagelijks bestuur vastgesteld facturatieschema zoals opgenomen in bijlage II bij deze regeling te voldoen, een evenredig met de vastgestelde periode voorschot op de door hen verschuldigde bijdragen, zoals deze zijn vastgelegd in de begroting van het openbaar lichaam.</text:p>
                </text:list-item>
              </text:list>
            </text:section>
            <text:section text:name="artikel_id1-3-2-2-5-4" text:style-name="artikel">
              <text:p text:style-name="artikel_kop_titel"><text:span text:style-name="artikel_kop_label">Artikel</text:span> <text:span text:style-name="artikel_kop_nr">31</text:span> Treasury en administratie</text:p>
              <text:list text:style-name="id1-3-2-2-5-4-2">
                <text:list-item text:style-override="id1-3-2-2-5-4-2">
                  <text:number>1.</text:number>
                  <text:p text:style-name="al">Het algemeen bestuur stelt voorschriften vast ter zake van de treasury en administratie.</text:p>
                </text:list-item>
                <text:list-item text:style-override="id1-3-2-2-5-4-3">
                  <text:number>2.</text:number>
                  <text:p text:style-name="al">Het algemeen bestuur wijst één of meer registeraccountants aan voor de controle op de treasury en administratie.</text:p>
                </text:list-item>
                <text:list-item text:style-override="id1-3-2-2-5-4-4">
                  <text:number>3.</text:number>
                  <text:p text:style-name="al">Het algemeen bestuur stelt regels vast met betrekking tot de controle.</text:p>
                </text:list-item>
              </text:list>
            </text:section>
            <text:section text:name="artikel_id1-3-2-2-5-5" text:style-name="artikel">
              <text:p text:style-name="artikel_kop_titel"><text:span text:style-name="artikel_kop_label">Artikel</text:span> <text:span text:style-name="artikel_kop_nr">32</text:span> Tarieven</text:p>
              <text:list text:style-name="id1-3-2-2-5-5-2">
                <text:list-item text:style-override="id1-3-2-2-5-5-2">
                  <text:number>1.</text:number>
                  <text:p text:style-name="al">Het algemeen bestuur stelt de tarieven van overslag, transport naar de verwerkingsinrichting, verwerking en eventuele andere werkzaamheden vast per categorie afvalstoffen.</text:p>
                </text:list-item>
                <text:list-item text:style-override="id1-3-2-2-5-5-3">
                  <text:number>2.</text:number>
                  <text:p text:style-name="al">Een commissie als bedoeld in artikel 14 lid 6 van deze regeling kan een aanbeveling met betrekking tot deze tarieven doen.</text:p>
                </text:list-item>
                <text:list-item text:style-override="id1-3-2-2-5-5-4">
                  <text:number>3.</text:number>
                  <text:p text:style-name="al">De tarieven zijn per categorie afvalstoffen voor alle gemeenten gelijk, tenzij het algemeen bestuur anders besluit, waarbij in beginsel als uitgangspunt geldt dat voor gelijk afgenomen diensten gelijke tarieven gelden.</text:p>
                </text:list-item>
                <text:list-item text:style-override="id1-3-2-2-5-5-5">
                  <text:number>4.</text:number>
                  <text:p text:style-name="al">Bij de categorie-indeling, als bedoeld in lid 1 van dit artikel, en de daarvoor geldende tarieven, wordt - voor zover nodig - onderscheid gemaakt naar de mate waarin de ter verwerking aangeboden afvalstoffen een voorbewerking hebben ondergaan.</text:p>
                </text:list-item>
              </text:list>
            </text:section>
            <text:section text:name="artikel_id1-3-2-2-5-6" text:style-name="artikel">
              <text:p text:style-name="artikel_kop_titel"><text:span text:style-name="artikel_kop_label">Artikel</text:span> <text:span text:style-name="artikel_kop_nr">33</text:span> Begroting en jaarstukken</text:p>
              <text:p text:style-name="al">De begroting, de begrotingswijzigingen, de meerjarenraming, de jaarrekening en het jaarverslag worden ingericht overeenkomstig artikel 198 van de Gemeentewet en het Besluit begroting en verantwoording provincies en gemeenten.</text:p>
            </text:section>
            <text:section text:name="artikel_id1-3-2-2-5-7" text:style-name="artikel">
              <text:p text:style-name="artikel_kop_titel"><text:span text:style-name="artikel_kop_label">Artikel</text:span> <text:span text:style-name="artikel_kop_nr">34</text:span> Kaders</text:p>
              <text:p text:style-name="al">Het bestuur zendt voor 1 februari van het jaar voorafgaande aan dat waarvoor de begroting dient, de algemene financiële en beleidsmatige kaders ter kennisneming aan de gemeenteraden van de deelnemers.</text:p>
            </text:section>
            <text:section text:name="artikel_id1-3-2-2-5-8" text:style-name="artikel">
              <text:p text:style-name="artikel_kop_titel"><text:span text:style-name="artikel_kop_label">Artikel</text:span> <text:span text:style-name="artikel_kop_nr">35</text:span> Ontwerpbegroting</text:p>
              <text:list text:style-name="id1-3-2-2-5-8-2">
                <text:list-item text:style-override="id1-3-2-2-5-8-2">
                  <text:number>1.</text:number>
                  <text:p text:style-name="al">Het dagelijks bestuur stelt jaarlijks voor 15 april voorafgaande aan het begrotingsjaar de ontwerpbegroting vast. </text:p>
                </text:list-item>
                <text:list-item text:style-override="id1-3-2-2-5-8-3">
                  <text:number>2.</text:number>
                  <text:p text:style-name="al">In de ontwerpbegroting zijn de bedragen, die voor iedere deelnemer afzonderlijk worden geraamd aan de hand van de door de deelnemer op te geven geraamde te leveren hoeveelheden afvalstoffen, voor iedere deelnemer afzonderlijk opgenomen.</text:p>
                </text:list-item>
                <text:list-item text:style-override="id1-3-2-2-5-8-4">
                  <text:number>3.</text:number>
                  <text:p text:style-name="al">De ontwerpbegroting wordt ten minste twaalf weken voordat het algemeen bestuur de begroting vaststelt aan de gemeenteraden van de deelnemers toegezonden. De gemeenteraden worden in de gelegenheid gesteld hun zienswijzen op de ontwerpbegroting ter kennis te brengen van het algemeen bestuur.</text:p>
                </text:list-item>
                <text:list-item text:style-override="id1-3-2-2-5-8-5">
                  <text:number>4.</text:number>
                  <text:p text:style-name="al">Het dagelijks bestuur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2-5-8-6">
                  <text:number>5.</text:number>
                  <text:p text:style-name="al">De bij de ontwerpbegroting behorende toelichting bevat voor elke begrotingspost de gronden waarop de raming van inkomsten en uitgaven berust en wijst, ingeval van aanmerkelijk verschil met de raming van het vorige jaar, de oorzaak daarvan aan.</text:p>
                </text:list-item>
                <text:list-item text:style-override="id1-3-2-2-5-8-7">
                  <text:number>6.</text:number>
                  <text:p text:style-name="al">De ontwerpbegroting wordt samengesteld op de grondslag, dat de exploitatiekosten van het openbaar lichaam volledig moeten worden bestreden, op basis van het daarbij jaarlijks vast te stellen, door de deelnemers geschatte, totaal van de te ontvangen hoeveelheden afvalstoffen.</text:p>
                </text:list-item>
              </text:list>
            </text:section>
            <text:section text:name="artikel_id1-3-2-2-5-9" text:style-name="artikel">
              <text:p text:style-name="artikel_kop_titel"><text:span text:style-name="artikel_kop_label">Artikel</text:span> <text:span text:style-name="artikel_kop_nr">36</text:span> Begroting</text:p>
              <text:list text:style-name="id1-3-2-2-5-9-2">
                <text:list-item text:style-override="id1-3-2-2-5-9-2">
                  <text:number>1.</text:number>
                  <text:p text:style-name="al">Het algemeen bestuur stelt de begroting vast in het jaar voorafgaande aan dat waarvoor zij dient.</text:p>
                </text:list-item>
                <text:list-item text:style-override="id1-3-2-2-5-9-3">
                  <text:number>2.</text:number>
                  <text:p text:style-name="al">Het algemeen bestuur zendt de begroting binnen twee weken na de vaststelling, doch in ieder geval vóór 15 september van het jaar voorafgaande aan het jaar waarop de begroting betrekking heeft, aan gedeputeerde staten.</text:p>
                </text:list-item>
                <text:list-item text:style-override="id1-3-2-2-5-9-4">
                  <text:number>3.</text:number>
                  <text:p text:style-name="al">Het algemeen bestuur zendt de begroting binnen twee weken na de vaststelling aan de gemeenteraden van de deelnemers, die ter zake bij gedeputeerde staten hun zienswijzen naar voren kunnen brengen.</text:p>
                </text:list-item>
                <text:list-item text:style-override="id1-3-2-2-5-9-5">
                  <text:number>4.</text:number>
                  <text:p text:style-name="al">Het begrotingsjaar is het kalenderjaar.</text:p>
                </text:list-item>
              </text:list>
            </text:section>
            <text:section text:name="artikel_id1-3-2-2-5-10" text:style-name="artikel">
              <text:p text:style-name="artikel_kop_titel"><text:span text:style-name="artikel_kop_label">Artikel</text:span> <text:span text:style-name="artikel_kop_nr">37</text:span> Begrotingswijziging</text:p>
              <text:list text:style-name="id1-3-2-2-5-10-2">
                <text:list-item text:style-override="id1-3-2-2-5-10-2">
                  <text:number>1.</text:number>
                  <text:p text:style-name="al">Besluiten tot wijziging van de begroting kunnen tot uiterlijk het eind van het desbetreffende begrotingsjaar worden genomen.</text:p>
                </text:list-item>
                <text:list-item text:style-override="id1-3-2-2-5-10-3">
                  <text:number>2.</text:number>
                  <text:p text:style-name="al">Op besluiten tot wijziging van de begroting zijn de artikelen 35 lid 3 en 36 lid 3 van overeenkomstige toepassing, met uitzondering van die wijzigingen waarbij geen verandering wordt gebracht in de bijdrage van de deelnemers. Het algemeen bestuur is bevoegd die begrotingswijzigingen vast te stellen zonder de gemeenteraden in de gelegenheid te stellen een zienswijze in te brengen.</text:p>
                </text:list-item>
              </text:list>
            </text:section>
            <text:section text:name="artikel_id1-3-2-2-5-11" text:style-name="artikel">
              <text:p text:style-name="artikel_kop_titel"><text:span text:style-name="artikel_kop_label">Artikel</text:span> <text:span text:style-name="artikel_kop_nr">38</text:span> Jaarrekening en jaarverslag</text:p>
              <text:list text:style-name="id1-3-2-2-5-11-2">
                <text:list-item text:style-override="id1-3-2-2-5-11-2">
                  <text:number>1.</text:number>
                  <text:p text:style-name="al">Het algemeen bestuur legt over elk begrotingsjaar verantwoording af aan de colleges van de deelnemers over het gevoerde beleid, onder overlegging van de jaarrekening en het jaarverslag.</text:p>
                </text:list-item>
                <text:list-item text:style-override="id1-3-2-2-5-11-3">
                  <text:number>2.</text:number>
                  <text:p text:style-name="al">Het algemeen bestuur stelt de jaarrekening en het jaarverslag vast in het jaar volgende op het jaar waarop ze betrekking hebben. De jaarrekening betreft alle baten en lasten van het samenwerkingsverband.</text:p>
                </text:list-item>
                <text:list-item text:style-override="id1-3-2-2-5-11-4">
                  <text:number>3.</text:number>
                  <text:p text:style-name="al">In de jaarrekening wordt voor elk van de deelnemers het over het desbetreffende jaar werkelijk verschuldigde aandeel opgenomen. Dit aandeel wordt bepaald aan de hand van de werkelijke exploitatiekosten van het openbaar lichaam en de aangeleverde hoeveelheden afvalstoffen.</text:p>
                </text:list-item>
                <text:list-item text:style-override="id1-3-2-2-5-11-5">
                  <text:number>4.</text:number>
                  <text:p text:style-name="al">Binnen twee maanden na vaststelling van de jaarrekening vindt verrekening plaats van het verschil tussen het, op grond van de begroting betaalde en het op basis van de rekening verschuldigde bedrag.</text:p>
                </text:list-item>
                <text:list-item text:style-override="id1-3-2-2-5-11-6">
                  <text:number>5.</text:number>
                  <text:p text:style-name="al">Het dagelijks bestuur zendt voor 30 april van het jaar na afloop van dat waarvoor de jaarrekening dient, de voorlopige jaarrekening ter kennisneming aan de gemeenteraden van de deelnemers.</text:p>
                </text:list-item>
                <text:list-item text:style-override="id1-3-2-2-5-11-7">
                  <text:number>6.</text:number>
                  <text:p text:style-name="al">Het algemeen bestuur zendt de jaarrekening binnen twee weken na de vaststelling, doch in ieder geval vóór 15 juli van het jaar volgende op het jaar waarop de jaarrekening betrekking heeft, aan gedeputeerde staten.</text:p>
                </text:list-item>
                <text:list-item text:style-override="id1-3-2-2-5-11-8">
                  <text:number>7.</text:number>
                  <text:p text:style-name="al">De vaststelling van de rekening strekt het dagelijks bestuur tot decharge, behoudens later in rechte gebleken valsheid in geschrifte of andere onregelmatigheden.</text:p>
                </text:list-item>
              </text:list>
            </text:section>
            <text:section text:name="artikel_id1-3-2-2-5-12" text:style-name="artikel">
              <text:p text:style-name="artikel_kop_titel"><text:span text:style-name="artikel_kop_label">Artikel</text:span> <text:span text:style-name="artikel_kop_nr">39</text:span> Nakoming verplichtingen deelnemers</text:p>
              <text:p text:style-name="al">Het bepaalde in de artikelen 193 tot en met 195 van de Gemeentewet is van overeenkomstige toepassing. </text:p>
            </text:section>
            <text:section text:name="artikel_id1-3-2-2-5-13" text:style-name="artikel">
              <text:p text:style-name="artikel_kop_titel"><text:span text:style-name="artikel_kop_label">Artikel</text:span> <text:span text:style-name="artikel_kop_nr">40</text:span> Archief</text:p>
              <text:list text:style-name="id1-3-2-2-5-13-2">
                <text:list-item text:style-override="id1-3-2-2-5-13-2">
                  <text:number>1.</text:number>
                  <text:p text:style-name="al">Het dagelijks bestuur draagt zorg voor de archiefbescheiden van het openbaar lichaam overeenkomstig een door het algemeen bestuur, met inachtneming van de Archiefwet 1995, vast te stellen regeling.</text:p>
                </text:list-item>
                <text:list-item text:style-override="id1-3-2-2-5-13-3">
                  <text:number>2.</text:number>
                  <text:p text:style-name="al">De directeur is belast met het beheer van de archiefbescheiden. </text:p>
                </text:list-item>
                <text:list-item text:style-override="id1-3-2-2-5-13-4">
                  <text:number>3.</text:number>
                  <text:p text:style-name="al">In geval van toetreding, uittreding van een of meer deelnemers of opheffing van de regeling draagt het dagelijks bestuur zorg voor het treffen van voorzieningen voor de archiefbescheiden.</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opheffing</text:p>
            <text:section text:name="artikel_id1-3-2-2-6-2" text:style-name="artikel">
              <text:p text:style-name="artikel_kop_titel"><text:span text:style-name="artikel_kop_label">Artikel</text:span> <text:span text:style-name="artikel_kop_nr">41</text:span> Toetreding</text:p>
              <text:list text:style-name="id1-3-2-2-6-2-2">
                <text:list-item text:style-override="id1-3-2-2-6-2-2">
                  <text:number>1.</text:number>
                  <text:p text:style-name="al">Het college van een gemeente dat wenst toe te treden, dient hiertoe een verzoek in bij het algemeen bestuur. Het college voegt hierbij het besluit tot toestemming van de gemeenteraad als bedoeld in artikel 1, tweede lid, van de Wet gemeenschappelijke regelingen.</text:p>
                </text:list-item>
                <text:list-item text:style-override="id1-3-2-2-6-2-3">
                  <text:number>2.</text:number>
                  <text:p text:style-name="al">Een ontwerptoetredingsbesluit wordt tenminste acht weken voordat het algemeen bestuur dit vaststelt aan de gemeenteraden van de deelnemers toegezonden. De gemeenteraden worden in de gelegenheid gesteld hun zienswijzen op het ontwerptoetredingsbesluit ter kennis te brengen van het algemeen bestuur.</text:p>
                </text:list-item>
                <text:list-item text:style-override="id1-3-2-2-6-2-4">
                  <text:number>3.</text:number>
                  <text:p text:style-name="al">Toetreding kan geschieden nadat de colleges van de deelnemers en het toetredende college hiertoe eensluidend hebben besloten.</text:p>
                </text:list-item>
                <text:list-item text:style-override="id1-3-2-2-6-2-5">
                  <text:number>4.</text:number>
                  <text:p text:style-name="al">Het algemeen bestuur kan algemene en specifieke regels stellen omtrent toetreding. Het besluit hiertoe wordt genomen met een meerderheid van ten minste twee derde gedeelten van de uitgebrachte stemmen.</text:p>
                </text:list-item>
              </text:list>
            </text:section>
            <text:section text:name="artikel_id1-3-2-2-6-3" text:style-name="artikel">
              <text:p text:style-name="artikel_kop_titel"><text:span text:style-name="artikel_kop_label">Artikel</text:span> <text:span text:style-name="artikel_kop_nr">42</text:span> Uittreding</text:p>
              <text:list text:style-name="id1-3-2-2-6-3-2">
                <text:list-item text:style-override="id1-3-2-2-6-3-2">
                  <text:number>1.</text:number>
                  <text:p text:style-name="al">Voor uittreding uit de regeling wordt een opzegtermijn van ten minste één jaar in acht genomen. Gedurende drie jaar na de datum van toetreding tot de regeling is uittreding niet mogelijk.</text:p>
                </text:list-item>
                <text:list-item text:style-override="id1-3-2-2-6-3-3">
                  <text:number>2.</text:number>
                  <text:p text:style-name="al">Het college dat wil uittreden brengt zijn voornemen daartoe bij aangetekende schrijven ter kennis van het algemeen bestuur.</text:p>
                </text:list-item>
                <text:list-item text:style-override="id1-3-2-2-6-3-4">
                  <text:number>3.</text:number>
                  <text:p text:style-name="al">Een ontwerpuittredingsbesluit wordt ten minste acht weken voordat het algemeen bestuur dit vaststelt aan de gemeenteraden van de deelnemers toegezonden. De gemeenteraden worden in de gelegenheid gesteld hun zienswijzen op het ontwerpuittredingsbesluit ter kennis te brengen van het algemeen bestuur.</text:p>
                </text:list-item>
                <text:list-item text:style-override="id1-3-2-2-6-3-5">
                  <text:number>4.</text:number>
                  <text:p text:style-name="al">Alle kosten die de uittreding met zich meebrengt zijn voor rekening van het uittredende college.</text:p>
                </text:list-item>
                <text:list-item text:style-override="id1-3-2-2-6-3-6">
                  <text:number>5.</text:number>
                  <text:p text:style-name="al">Het algemeen bestuur bepaalt de hoogte van de uittredingssom bij besluit genomen met een meerderheid van ten minste twee derde gedeelten van de uitgebrachte stemmen.</text:p>
                </text:list-item>
                <text:list-item text:style-override="id1-3-2-2-6-3-7">
                  <text:number>6.</text:number>
                  <text:p text:style-name="al">Het openbaar lichaam brengt alle frictiekosten en desintegratiekosten, onder aftrek van eventuele baten, in rekening bij de uittredende deelnemer. De uittredende deelnemer is verplicht tot betaling van de definitieve uittreedsom.</text:p>
                </text:list-item>
                <text:list-item text:style-override="id1-3-2-2-6-3-8">
                  <text:number>7.</text:number>
                  <text:p text:style-name="al">De voorlopige respectievelijk definitieve uittreedsom bestaat uitsluitend uit een vergoeding ter compensatie van frictiekosten en desintegratiekosten, onder aftrek van eventuele baten. De frictiekosten en desintegratiekosten worden berekend op basis van de principes van goed koopmanschap en de principes van accounting.</text:p>
                </text:list-item>
                <text:list-item text:style-override="id1-3-2-2-6-3-9">
                  <text:number>8.</text:number>
                  <text:p text:style-name="al">Onder frictiekosten worden verstaan alle incidentele kosten te maken door het openbaar lichaam die het directe gevolg van de beslissing tot uittreding van een deelnemer.</text:p>
                </text:list-item>
                <text:list-item text:style-override="id1-3-2-2-6-3-10">
                  <text:number>9.</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text:p>
                </text:list-item>
                <text:list-item text:style-override="id1-3-2-2-6-3-11">
                  <text:number>10.</text:number>
                  <text:p text:style-name="al">Het vierde lid is van overeenkomstige toepassing op kosten te dragen door het openbaar lichaam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6-3-12">
                  <text:number>11.</text:number>
                  <text:p text:style-name="al">Het algemeen bestuur kan zich bij het bepalen van de uittredingssom laten adviseren door een extern deskundige. </text:p>
                </text:list-item>
                <text:list-item text:style-override="id1-3-2-2-6-3-13">
                  <text:number>12.</text:number>
                  <text:p text:style-name="al">Het algemeen bestuur regelt de overige gevolgen van de uittreding.</text:p>
                </text:list-item>
                <text:list-item text:style-override="id1-3-2-2-6-3-14">
                  <text:number>13.</text:number>
                  <text:p text:style-name="al">De Uittredingsregeling AVU 2020, dan wel hierop volgende uittredingsregelingen zijn van toepassing.</text:p>
                </text:list-item>
              </text:list>
            </text:section>
            <text:section text:name="artikel_id1-3-2-2-6-4" text:style-name="artikel">
              <text:p text:style-name="artikel_kop_titel"><text:span text:style-name="artikel_kop_label">Artikel</text:span> <text:span text:style-name="artikel_kop_nr">43</text:span> Wijziging</text:p>
              <text:list text:style-name="id1-3-2-2-6-4-2">
                <text:list-item text:style-override="id1-3-2-2-6-4-2">
                  <text:number>1.</text:number>
                  <text:p text:style-name="al">Het algemeen bestuur kan op eigen initiatief of op verzoek van één of meer colleges van de deelnemers wijziging van deze regeling voorstellen.</text:p>
                </text:list-item>
                <text:list-item text:style-override="id1-3-2-2-6-4-3">
                  <text:number>2.</text:number>
                  <text:p text:style-name="al">Een ontwerpwijzigingsbesluit wordt ten minste acht weken voordat het algemeen bestuur dit vaststelt aan de gemeenteraden van de deelnemers toegezonden. De gemeenteraden worden in de gelegenheid gesteld hun zienswijzen op het ontwerpwijzigingsbesluit ter kennis te brengen van het algemeen bestuur.</text:p>
                </text:list-item>
                <text:list-item text:style-override="id1-3-2-2-6-4-4">
                  <text:number>3.</text:number>
                  <text:p text:style-name="al">Het algemeen bestuur zendt het wijzigingsvoorstel aan de colleges van de deelnemers.</text:p>
                </text:list-item>
                <text:list-item text:style-override="id1-3-2-2-6-4-5">
                  <text:number>4.</text:number>
                  <text:p text:style-name="al">Wijziging van de regeling vindt plaats indien daartoe wordt besloten door ten minste twee derde van de colleges van de deelnemers.</text:p>
                </text:list-item>
              </text:list>
            </text:section>
            <text:section text:name="artikel_id1-3-2-2-6-5" text:style-name="artikel">
              <text:p text:style-name="artikel_kop_titel"><text:span text:style-name="artikel_kop_label">Artikel</text:span> <text:span text:style-name="artikel_kop_nr">42</text:span> Opheffing</text:p>
              <text:list text:style-name="id1-3-2-2-6-5-2">
                <text:list-item text:style-override="id1-3-2-2-6-5-2">
                  <text:number>1.</text:number>
                  <text:p text:style-name="al">Het algemeen bestuur kan op eigen initiatief of op verzoek van één of meer colleges van de deelnemers opheffing van deze regeling voorstellen.</text:p>
                </text:list-item>
                <text:list-item text:style-override="id1-3-2-2-6-5-3">
                  <text:number>2.</text:number>
                  <text:p text:style-name="al">Het algemeen bestuur zendt het voorstel aan de colleges van de deelnemers.</text:p>
                </text:list-item>
                <text:list-item text:style-override="id1-3-2-2-6-5-4">
                  <text:number>3.</text:number>
                  <text:p text:style-name="al">Opheffing van de regeling vindt plaats indien daartoe wordt besloten met ten minste twee derde gedeelten van de uitgebrachte stemmen.</text:p>
                </text:list-item>
                <text:list-item text:style-override="id1-3-2-2-6-5-5">
                  <text:number>4.</text:number>
                  <text:p text:style-name="al">Het algemeen bestuur gaat, nadat tot opheffing is besloten, over tot de voorbereiding van de liquidatie van het openbaar lichaam en stelt daartoe zo spoedig mogelijk een liquidatieplan vast. Het besluit tot vaststelling van het liquidatieplan wordt genomen met een meerderheid van ten minste twee derde gedeelten van de uitgebrachte stemmen.</text:p>
                </text:list-item>
                <text:list-item text:style-override="id1-3-2-2-6-5-6">
                  <text:number>5.</text:number>
                  <text:p text:style-name="al">Het liquidatieplan behelst tevens een sociaal plan.</text:p>
                </text:list-item>
                <text:list-item text:style-override="id1-3-2-2-6-5-7">
                  <text:number>6.</text:number>
                  <text:p text:style-name="al">Het algemeen bestuur is belast met de liquidatie.</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43</text:span> Inwerkingtreding</text:p>
              <text:p text:style-name="al">Deze regeling treedt in werking op 1 januari 2024 en vervangt de voorgaande regeling.</text:p>
            </text:section>
            <text:section text:name="artikel_id1-3-2-2-7-3" text:style-name="artikel">
              <text:p text:style-name="artikel_kop_titel"><text:span text:style-name="artikel_kop_label">Artikel</text:span> <text:span text:style-name="artikel_kop_nr">44</text:span> Duur</text:p>
              <text:p text:style-name="al">Deze regeling wordt aangegaan voor onbepaalde tijd.</text:p>
            </text:section>
            <text:section text:name="artikel_id1-3-2-2-7-4" text:style-name="artikel">
              <text:p text:style-name="artikel_kop_titel"><text:span text:style-name="artikel_kop_label">Artikel</text:span> <text:span text:style-name="artikel_kop_nr">45</text:span> Inzending en bekendmaking</text:p>
              <text:p text:style-name="al">Het college van de gemeente Soest zendt deze regeling aan gedeputeerde staten en maakt deze regeling bekend overeenkomstig het bepaalde in artikel 26 lid 1 en lid 2 van de Wet gemeenschappelijke regelingen.</text:p>
            </text:section>
            <text:section text:name="artikel_id1-3-2-2-7-5" text:style-name="artikel">
              <text:p text:style-name="artikel_kop_titel"><text:span text:style-name="artikel_kop_label">Artikel</text:span> <text:span text:style-name="artikel_kop_nr">46</text:span> Citeertitel</text:p>
              <text:p text:style-name="al">Deze regeling kan worden aangehaald onder de titel "Gemeenschappelijke regeling Afvalver-wijdering Utrecht" en kan worden afgekort tot GR AVU.</text:p>
            </text:section>
            <text:section text:name="artikel_id1-3-2-2-7-6" text:style-name="artikel">
              <text:p text:style-name="artikel_kop_titel"><text:span text:style-name="artikel_kop_label">Artikel</text:span> <text:span text:style-name="artikel_kop_nr">47</text:span> Ondertekening</text:p>
              <text:p text:style-name="al">Deze regeling wordt ondertekend door de secretaris en de voorzitter. Onlosmakelijk verbonden zijn met deze regeling de collegebesluiten om deze te wijzigen en de raadsbesluiten tot het verlenen van toestemming tot het wijzigen ervan. Van alle deelnemende gemeenten dienen deze beide besluiten of officiële kennisgevingen daarvan in het archief van de GR AVU aanwezig te zijn.</text:p>
            </text:section>
            <text:p text:style-name="hoofdstuk_bottom"/>
          </text:section>
        </text:section>
        <text:section text:name="regeling-sluiting_id1-3-2-3" text:style-name="regeling-sluiting">
          <text:section text:name="ondertekening_id1-3-2-3-1">
            <text:p><text:span text:style-name="functie">Soest, 13 december 2023, </text:span></text:p>
          </text:section>
          <text:section text:name="ondertekening_id1-3-2-3-2">
            <text:p><text:span text:style-name="functie"/></text:p>
            <text:p><text:span text:style-name="functie">Het Algemeen Bestuur van de gemeenschappelijke regeling Afval Verwijdering Utrecht,</text:span></text:p>
          </text:section>
          <text:section text:name="ondertekening_id1-3-2-3-3">
            <text:p><text:span text:style-name="functie"/></text:p>
            <text:p><text:span text:style-name="functie">Was getekend,</text:span></text:p>
          </text:section>
          <text:section text:name="ondertekening_id1-3-2-3-4">
            <text:p><text:span text:style-name="functie"/></text:p>
            <text:p><text:span text:style-name="functie">F.A. van Dijk </text:span></text:p>
            <text:p><text:span text:style-name="functie">Secretaris</text:span></text:p>
          </text:section>
          <text:section text:name="ondertekening_id1-3-2-3-5">
            <text:p><text:span text:style-name="functie"/></text:p>
            <text:p><text:span text:style-name="functie">Was getekend,</text:span></text:p>
          </text:section>
          <text:section text:name="ondertekening_id1-3-2-3-6">
            <text:p><text:span text:style-name="functie"/></text:p>
            <text:p><text:span text:style-name="functie">G.J. Spel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 Regio-indeling</text:span> </text:p>
          <text:p text:style-name="al">Behoort bij de gemeenschappelijke regeling Afvalverwijdering Utrecht. </text:p>
          <text:p text:style-name="al"/>
          <text:p text:style-name="al">De regio-indeling zoals bedoeld in artikel 6 lid 1 van de regeling is als volgt :</text:p>
          <text:p text:style-name="al"/>
          <text:p text:style-name="al">
          <text:span text:style-name="nadrukcur">Regio I:</text:span>
        </text:p>
          <text:p text:style-name="al">bestaat uit de gemeenten De Ronde Venen, Houten, IJsselstein, Lopik, Montfoort, Nieuwegein, Oudewater, Stichtse Vecht, Utrecht en Woerden;</text:p>
          <text:p text:style-name="al">
          <text:span text:style-name="nadrukcur">Regio II:</text:span>
        </text:p>
          <text:p text:style-name="al">bestaat uit de gemeenten Amersfoort, Baarn, Bunschoten, Eemnes, Leusden, Soest en Wouden-berg;</text:p>
          <text:p text:style-name="al">
          <text:span text:style-name="nadrukcur">Regio III:</text:span>
        </text:p>
          <text:p text:style-name="al">bestaat uit de gemeenten Bunnik, De Bilt, Utrechtse Heuvelrug, Renswoude, Rhenen, Veenendaal, Wijk bij Duurstede en Zeist.</text:p>
          <text:p text:style-name="al"/>
        </text:section>
        <text:section text:name="bijlage_id1-3-2-5" text:style-name="bijlage">
          <text:p text:style-name="bijlage_top"/>
          <text:p text:style-name="hoofdstuk_kop"><text:span text:style-name="label">BIJLAGE</text:span> <text:span text:style-name="nr">II Facturatieschema</text:span> </text:p>
          <text:p text:style-name="al">Behoort bij de gemeenschappelijke regeling Afvalverwijdering Utrecht. </text:p>
          <text:p text:style-name="al"/>
          <text:p text:style-name="al">De deelnemers zullen conform het hieromtrent gestelde in artikel 28 lid 2 van deze regeling periodiek worden gefactureerd volgens het onderstaande schema.</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Factuur </text:p>
                </table:table-cell>
                <table:table-cell table:style-name="entry" table:number-rows-spanned="1" table:number-columns-spanned="1">
                  <text:p text:style-name="table_al"> Periode </text:p>
                </table:table-cell>
                <table:table-cell table:style-name="entry" table:number-rows-spanned="1" table:number-columns-spanned="1">
                  <text:p text:style-name="table_al"> Factuur door AVU verzonden uiterlijk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kwartaal boekjaar</text:p>
                </table:table-cell>
                <table:table-cell table:style-name="entry" table:number-rows-spanned="1" table:number-columns-spanned="1">
                  <text:p text:style-name="table_al">1 december voorafgaa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 kwartaal boekjaar</text:p>
                </table:table-cell>
                <table:table-cell table:style-name="entry" table:number-rows-spanned="1" table:number-columns-spanned="1">
                  <text:p text:style-name="table_al">1 maart voorafga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rde kwartaal boekjaar</text:p>
                </table:table-cell>
                <table:table-cell table:style-name="entry" table:number-rows-spanned="1" table:number-columns-spanned="1">
                  <text:p text:style-name="table_al">1 juni voorafg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ierde kwartaal boekjaar</text:p>
                </table:table-cell>
                <table:table-cell table:style-name="entry" table:number-rows-spanned="1" table:number-columns-spanned="1">
                  <text:p text:style-name="table_al">1 september voorafga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8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7/xml/MC-DRP-InstellingGR-Web-CB.xml</meta:user-defined>
    <meta:user-defined meta:name="OVERHEID.Gemeente/DC.creator">Soest</meta:user-defined>
    <meta:user-defined meta:name="OVERHEID.Informatietype/DC.type">officiële publicatie</meta:user-defined>
    <meta:user-defined meta:name="OVERHEIDop.Rubriek/DC.type">gemeenschappelijke regeling</meta:user-defined>
    <meta:user-defined meta:name="OVERHEID.Gemeente/OVERHEID.authority">Soest</meta:user-defined>
    <meta:user-defined meta:name="OVERHEID.Gemeente/DCTERMS.publisher">Soes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Afvalverwijdering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fvalverwijdering Utrecht</meta:user-defined>
    <meta:user-defined meta:name="DCTERMS.W3CDTF/DCTERMS.available">2024-02-27</meta:user-defined>
    <meta:user-defined meta:name="DCTERMS.W3CDTF/OVERHEIDop.jaargang">2024</meta:user-defined>
    <meta:user-defined meta:name="OVERHEIDop.publicationIssue">88845</meta:user-defined>
    <meta:user-defined meta:name="OVERHEIDop.betreftRegeling">CVDR716224_1</meta:user-defined>
    <meta:user-defined meta:name="OVERHEIDop.GmbID/DC.identifier">gmb-2024-88845</meta:user-defined>
    <meta:user-defined meta:name="xs:date/OVERHEIDop.startdatum">2024-02-28</meta:user-defined>
    <meta:user-defined meta:name="OVERHEIDop.versieInformatie"/>
  </office:meta>
</office:document-meta>
</file>