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Grunerielaan 10, 2343A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10, 2343AM Oegstgeest - het plaatsen van een dakkapel op het voordakvlak van een woning (22-02-2024/ Z/23/18252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88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2523</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Grunerielaan 10, 2343AM Oegstgeest</meta:user-defined>
    <meta:user-defined meta:name="DCTERMS.W3CDTF/DCTERMS.available">2024-02-28</meta:user-defined>
    <meta:user-defined meta:name="DCTERMS.W3CDTF/OVERHEIDop.jaargang">2024</meta:user-defined>
    <meta:user-defined meta:name="OVERHEIDop.externeBijlage">OEGSTGEEST_202402_GFO_ZAKEN_805395_Grunerielaan...|exb-2024-8246</meta:user-defined>
    <meta:user-defined meta:name="OVERHEIDop.publicationIssue">88844</meta:user-defined>
    <meta:user-defined meta:name="OVERHEIDop.GmbID/DC.identifier">gmb-2024-88844</meta:user-defined>
    <meta:user-defined meta:name="OVERHEIDop.versieInformatie"/>
  </office:meta>
</office:document-meta>
</file>