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Hoog Dalemseweg 9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90, 4208 CA</text:span> (verzonden 22/02/ ’24)  </text:p>
            <text:p text:style-name="common-al">het 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884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4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4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Hoog Dalemseweg 90 te Gorinch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41</meta:user-defined>
    <meta:user-defined meta:name="OVERHEIDop.GmbID/DC.identifier">gmb-2024-88841</meta:user-defined>
    <meta:user-defined meta:name="OVERHEIDop.versieInformatie"/>
  </office:meta>
</office:document-meta>
</file>