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lkade 23, 1976 DC IJmuiden, wijzigen gebruik naar koffiebran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alkade 23, 1976 DC IJmuiden,  wijzigen gebruik naar koffiebranderij</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IJmuiden</text:span>
          </text:p>
            <text:p text:style-name="last-al">Halkade 23, 1976 DC IJmuiden, wijzigen gebruik naar koffiebranderij (08-01-2024) 045315503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883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3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83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550337</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Halkade 23, 1976 DC IJmuiden, wijzigen gebruik naar koffiebranderij</meta:user-defined>
    <meta:user-defined meta:name="DCTERMS.W3CDTF/DCTERMS.available">2024-02-27</meta:user-defined>
    <meta:user-defined meta:name="DCTERMS.W3CDTF/OVERHEIDop.jaargang">2024</meta:user-defined>
    <meta:user-defined meta:name="OVERHEIDop.publicationIssue">88837</meta:user-defined>
    <meta:user-defined meta:name="OVERHEIDop.GmbID/DC.identifier">gmb-2024-88837</meta:user-defined>
    <meta:user-defined meta:name="OVERHEIDop.versieInformatie"/>
  </office:meta>
</office:document-meta>
</file>