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her)bouwen van een woning aan Kooiwe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oiweg 1, 4205 NH</text:span> (verzonden 22/02/ ’24)  </text:p>
            <text:p text:style-name="common-al">het (her)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(her)bouwen van een woning aan Kooiweg 1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36</meta:user-defined>
    <meta:user-defined meta:name="OVERHEIDop.GmbID/DC.identifier">gmb-2024-88836</meta:user-defined>
    <meta:user-defined meta:name="OVERHEIDop.versieInformatie"/>
  </office:meta>
</office:document-meta>
</file>