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Well, Wellsedijk 29</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Wellsedijk 29, 5325 XN, Well.</text:p>
            <text:p text:style-name="common-al">De verleende vergunning is verzonden op 22 februari 2024 en heeft betrekking op een vergunning op grond van de Alcoholwet voor 't Wellse Veerhuis, gevestigd op het adres Wellsedijk 29 in Wel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88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drank- en horecavergunning: Well, Wellsedijk 29</meta:user-defined>
    <meta:user-defined meta:name="DCTERMS.W3CDTF/DCTERMS.available">2024-02-29</meta:user-defined>
    <meta:user-defined meta:name="DCTERMS.W3CDTF/OVERHEIDop.jaargang">2024</meta:user-defined>
    <meta:user-defined meta:name="OVERHEIDop.publicationIssue">88834</meta:user-defined>
    <meta:user-defined meta:name="OVERHEIDop.GmbID/DC.identifier">gmb-2024-88834</meta:user-defined>
    <meta:user-defined meta:name="OVERHEIDop.versieInformatie"/>
  </office:meta>
</office:document-meta>
</file>