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fwijken bestemmingsplan tbv een woning op het perceel Soesterweg 530, 3812 B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afwijken bestemmingsplan tbv een woning op het perceel Soesterweg 530, 3812 BP Amersfoort</text:span>
          </text:p>
            <text:p text:style-name="common-al">De Gemeente Amersfoort heeft op 23-01-2024  23-02-2024  een omgevingsvergunning verleend voor het afwijken bestemmingsplan tbv een woning op het perceel Soesterweg 530, 3812 BP Amersfoort, met kenmerk CLZ-0000651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1-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8832</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832</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832</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6510</meta:user-defined>
    <dc:language>nl</dc:language>
    <meta:user-defined meta:name="OVERHEIDop.locatietype/OVERHEIDop.gebiedsmarkering">Punt</meta:user-defined>
    <meta:user-defined meta:name="DC.title">Verleende omgevingsvergunning voor het afwijken bestemmingsplan tbv een woning op het perceel Soesterweg 530, 3812 BP Amersfoort</meta:user-defined>
    <meta:user-defined meta:name="DCTERMS.W3CDTF/DCTERMS.available">2024-02-27</meta:user-defined>
    <meta:user-defined meta:name="DCTERMS.W3CDTF/OVERHEIDop.jaargang">2024</meta:user-defined>
    <meta:user-defined meta:name="OVERHEIDop.publicationIssue">88832</meta:user-defined>
    <meta:user-defined meta:name="OVERHEIDop.GmbID/DC.identifier">gmb-2024-88832</meta:user-defined>
    <meta:user-defined meta:name="OVERHEIDop.versieInformatie"/>
  </office:meta>
</office:document-meta>
</file>