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op Vriezekoop 71 te Leimuiden op 4 april 2024 van 7.00 t/m 16.00 uur, 624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februari 2024</text:p>
            <text:p text:style-name="common-al"/>
            <text:p text:style-name="last-al">De Vriezekoop 71 te Leimuiden zal op 4 april 2024 tussen 7.00 en 16.00 uur afgesloten zijn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883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op Vriezekoop 71 te Leimuiden op 4 april 2024 van 7.00 t/m 16.00 uur, 62422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30</meta:user-defined>
    <meta:user-defined meta:name="OVERHEIDop.GmbID/DC.identifier">gmb-2024-88830</meta:user-defined>
    <meta:user-defined meta:name="OVERHEIDop.versieInformatie"/>
  </office:meta>
</office:document-meta>
</file>