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Wandelweg 98A, 1521 AJ Wormerveer - Brandveilig gebruik - opvanglocatie  Leger Des Heils - max. 1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4134 - Brandveilig gebruik opvanglocatie  Leger Des Heils - max. 14 personen Max 2 jaar op de locatie Wandelweg 98A, 1521 AJ Wormerve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4134</meta:user-defined>
    <dc:language>nl</dc:language>
    <meta:user-defined meta:name="OVERHEIDop.locatietype/OVERHEIDop.gebiedsmarkering">Punt</meta:user-defined>
    <meta:user-defined meta:name="DC.title">Verleende omgevingsvergunning uitgebreide procedure - Wandelweg 98A, 1521 AJ Wormerveer - Brandveilig gebruik - opvanglocatie  Leger Des Heils - max. 14 person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28</meta:user-defined>
    <meta:user-defined meta:name="OVERHEIDop.GmbID/DC.identifier">gmb-2024-88828</meta:user-defined>
    <meta:user-defined meta:name="OVERHEIDop.versieInformatie"/>
  </office:meta>
</office:document-meta>
</file>