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Infomatiebord/vitrine, Slochteren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Informatiebord/vitrine om wijkbewoners te informeren</text:p>
            <text:p text:style-name="common-al">Locatie: Slochterenweg 100 hoek Kronenburgpasserelle</text:p>
            <text:p text:style-name="common-al">Datum: 22 februari 2024 tot en met 22 februari 2025</text:p>
            <text:p text:style-name="common-al">Dossiernummer: 410783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882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Infomatiebord/vitrine, Slochterenweg 100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25</meta:user-defined>
    <meta:user-defined meta:name="OVERHEIDop.GmbID/DC.identifier">gmb-2024-88825</meta:user-defined>
    <meta:user-defined meta:name="OVERHEIDop.versieInformatie"/>
  </office:meta>
</office:document-meta>
</file>