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aan Ravelijn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velijn 25, 4207 GH</text:span> (verzonden 22/02/ ’24) </text:p>
            <text:p text:style-name="common-al">het bouwen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82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 aan Ravelijn 25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3</meta:user-defined>
    <meta:user-defined meta:name="OVERHEIDop.GmbID/DC.identifier">gmb-2024-88823</meta:user-defined>
    <meta:user-defined meta:name="OVERHEIDop.versieInformatie"/>
  </office:meta>
</office:document-meta>
</file>