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cheepmakerij 31 2628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epmakerij 31 2628AB Delft | het plaatsen van zonnepanelen | 23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8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17</meta:user-defined>
    <meta:user-defined meta:name="DCTERMS.abstract">zonnepanelen scheepma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Scheepmakerij 31 2628AB Delf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2</meta:user-defined>
    <meta:user-defined meta:name="OVERHEIDop.GmbID/DC.identifier">gmb-2024-88822</meta:user-defined>
    <meta:user-defined meta:name="OVERHEIDop.versieInformatie"/>
  </office:meta>
</office:document-meta>
</file>