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en intrekken omgevingsvergunningen onderdeel milieu, Grootschermerweg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zij voornemens zijn het verzoek om intrekking van de omgevingsvergunningen van 3 juli 2012 (kenmerk: RU/BWT/20110079) en 28 oktober 2014 (zaaknummer: RUD14.839740) inclusief de vvgb van 15 september 2014 (kenmerk: 127346/466598) voor de locatie aan Grootschermerweg 2 in Grootschermer te weigeren omdat er al een procedure voor intrekking hiervan door de vergunninghouder loopt.</text:p>
            <text:p text:style-name="common-al">
            <text:span text:style-name="nadrukvet">Ter inzage </text:span>
          </text:p>
            <text:p text:style-name="common-al">Het ontwerpbesluit met bijbehorende stukken ligt van 27 februari 2024 tot en met 8 april 2024 terinzage bij de gemeente Alkmaar en via www.officielebekendmakingen.nl. Gedurende de inzagetermijn kan een ieder op dit voornemen zowel mondeling als schriftelijk zienswijzen kenbaar maken (artikel 4:8 Algemene wet bestuursrecht). Schriftelijke zienswijzen kunnen worden gericht aan de OD NHN, Postbus 2095, 1620 EB in Hoorn. Vermeld in uw brief het onderwerp: Zienswijze - verzoek tot intrekking Grootschermerweg 2 in Grootschermer. Voor een mondelinge zienswijze kunt u een afspraak maken met de heer Struiken Boudier via telefoonnummer 088-102 13 00. Graag uiterlijk één week vóór afloop van de termijn. Van de mondelinge zienswijze wordt een verslag gemaakt. </text:p>
            <text:p text:style-name="common-al">
            <text:span text:style-name="nadrukvet">Informatie</text:span>
          </text:p>
            <text:p text:style-name="last-al">Meer Informatie kunt u tijdens kantooruren verkrijgen bij de Omgev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882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3483/DMS442592</meta:user-defined>
    <meta:user-defined meta:name="DCTERMS.abstract">Ontwerpbesluit weigeren intrekken omgevingsvergunningen onderdeel milieu</meta:user-defined>
    <dc:language>nl</dc:language>
    <meta:user-defined meta:name="OVERHEIDop.locatietype/OVERHEIDop.gebiedsmarkering">Adres</meta:user-defined>
    <meta:user-defined meta:name="DC.title">Ontwerpbesluit weigeren intrekken omgevingsvergunningen onderdeel milieu, Grootschermerweg 2, Grootschermer</meta:user-defined>
    <meta:user-defined meta:name="OVERHEIDop.datumEindeReactietermijn">2024-04-08</meta:user-defined>
    <meta:user-defined meta:name="OVERHEIDop.TilID/OVERHEIDop.terinzageleggingOP">til-2024-5317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20</meta:user-defined>
    <meta:user-defined meta:name="OVERHEIDop.GmbID/DC.identifier">gmb-2024-88820</meta:user-defined>
    <meta:user-defined meta:name="OVERHEIDop.versieInformatie"/>
  </office:meta>
</office:document-meta>
</file>