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olksweerbaarheid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olksweerbaarheid 17, 4201 ZL</text:span> (verzonden 22/02/ ’24) </text:p>
            <text:p text:style-name="common-al">het plaatsen van zonnepane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881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1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1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Volksweerbaarheid 17 te Gorinc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12</meta:user-defined>
    <meta:user-defined meta:name="OVERHEIDop.GmbID/DC.identifier">gmb-2024-88812</meta:user-defined>
    <meta:user-defined meta:name="OVERHEIDop.versieInformatie"/>
  </office:meta>
</office:document-meta>
</file>