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maken van een brandscheiding aan Koningin Wilhelminalaan 58, 58a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Koningin Wilhelminalaan 58, 58a</text:span> (verzonden 22/02/ ’24)   </text:p>
            <text:p text:style-name="common-al">het maken van een brandscheiding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last-al">U kunt hiervoor een afspraak maken op <text:a xlink:href="http://www.gorinchem.nl/" xlink:type="simple">www.gorinchem.nl</text:a>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88810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810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810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maken van een brandscheiding aan Koningin Wilhelminalaan 58, 58a te Gorinchem</meta:user-defined>
    <meta:user-defined meta:name="DCTERMS.W3CDTF/DCTERMS.available">2024-02-27</meta:user-defined>
    <meta:user-defined meta:name="DCTERMS.W3CDTF/OVERHEIDop.jaargang">2024</meta:user-defined>
    <meta:user-defined meta:name="OVERHEIDop.publicationIssue">88810</meta:user-defined>
    <meta:user-defined meta:name="OVERHEIDop.GmbID/DC.identifier">gmb-2024-88810</meta:user-defined>
    <meta:user-defined meta:name="OVERHEIDop.versieInformatie"/>
  </office:meta>
</office:document-meta>
</file>