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ll, Weth vd Schans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Weth vd Schansstraat 10, 5325 XK, Well.</text:p>
            <text:p text:style-name="common-al">De aanvraag is ontvangen op 19 februari 2024 en heeft betrekking op het plaatsen van een dakkapel aan de voorzijde van de won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88807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807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807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Well, Weth vd Schansstraat 10</meta:user-defined>
    <meta:user-defined meta:name="DCTERMS.W3CDTF/DCTERMS.available">2024-02-29</meta:user-defined>
    <meta:user-defined meta:name="DCTERMS.W3CDTF/OVERHEIDop.jaargang">2024</meta:user-defined>
    <meta:user-defined meta:name="OVERHEIDop.publicationIssue">88807</meta:user-defined>
    <meta:user-defined meta:name="OVERHEIDop.GmbID/DC.identifier">gmb-2024-88807</meta:user-defined>
    <meta:user-defined meta:name="OVERHEIDop.versieInformatie"/>
  </office:meta>
</office:document-meta>
</file>