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38, het bouwen van een woning plan Almelo Noord Oost vak 13 kavel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00:00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38</meta:user-defined>
    <meta:user-defined meta:name="DCTERMS.abstract">het bouwen van een woning plan Almelo Noord Oost vak 13 kavel 6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38, het bouwen van een woning plan Almelo Noord Oost vak 13 kavel 6.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80</meta:user-defined>
    <meta:user-defined meta:name="OVERHEIDop.GmbID/DC.identifier">gmb-2024-8880</meta:user-defined>
    <meta:user-defined meta:name="OVERHEIDop.versieInformatie"/>
  </office:meta>
</office:document-meta>
</file>