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ijksweg 36 1 &amp;2 7671SR Vriezenveen, verbouwen van Tankshop Avia Smokkelpad, ontvangen op 21-12-2023, zaaknummer TR-Z2023-00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ijksweg 36 1 &amp; 2 7671SR Vriezenveen</text:p>
            <text:p text:style-name="common-al">
            <text:span text:style-name="nadrukvet">Project:</text:span> verbouwen van Tankshop Avia Smokkelpad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85</meta:user-defined>
    <meta:user-defined meta:name="DCTERMS.abstract">verbouwen van Tankshop Avia Smokkel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Rijksweg 36 1 &amp;2 7671SR Vriezenveen, verbouwen van Tankshop Avia Smokkelpad, ontvangen op 21-12-2023, zaaknummer TR-Z2023-002085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8</meta:user-defined>
    <meta:user-defined meta:name="OVERHEIDop.GmbID/DC.identifier">gmb-2024-888</meta:user-defined>
    <meta:user-defined meta:name="OVERHEIDop.versieInformatie"/>
  </office:meta>
</office:document-meta>
</file>