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uinweg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Nes: </text:span>Duinweg 4, 9163 GH: bouwen van een pension <text:span text:style-name="nadrukcur">09-04-202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879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Duinweg 4 in Nes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98</meta:user-defined>
    <meta:user-defined meta:name="OVERHEIDop.GmbID/DC.identifier">gmb-2024-88798</meta:user-defined>
    <meta:user-defined meta:name="OVERHEIDop.versieInformatie"/>
  </office:meta>
</office:document-meta>
</file>