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on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ndstraat 14, 5334 JM, Velddriel.</text:p>
            <text:p text:style-name="common-al">De aanvraag is ontvangen op 19 februari 2024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878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8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8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Hondstraat 14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789</meta:user-defined>
    <meta:user-defined meta:name="OVERHEIDop.GmbID/DC.identifier">gmb-2024-88789</meta:user-defined>
    <meta:user-defined meta:name="OVERHEIDop.versieInformatie"/>
  </office:meta>
</office:document-meta>
</file>