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verleend aan Cavente Kinderdorp voor het oproepen van kinderen/ouders in de wijken va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ntheffing geluid. Datum besluit: 23-02-2024Zaaknummer: 950133</text:p>
            <text:p text:style-name="common-al">Datum activiteit: 19 augustus 2024 van 17:00 uur tot 19:00 uur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878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8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5088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geluid verleend aan Cavente Kinderdorp voor het oproepen van kinderen/ouders in de wijken van Vaas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85</meta:user-defined>
    <meta:user-defined meta:name="OVERHEIDop.GmbID/DC.identifier">gmb-2024-88785</meta:user-defined>
    <meta:user-defined meta:name="OVERHEIDop.versieInformatie"/>
  </office:meta>
</office:document-meta>
</file>