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Nieuwlarenweg 9, 1251KA te Laren, het wijzigen van een bestaande uitrit aan het voorerf (zaaknummer WABO 2023-108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een bestaande uitrit aan het voorerf op de locatie Nieuwlarenweg 9, 1251K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3 februari 2024 besloten de beslistermijn op de aanvraag te verlengen met een termijn van maximaal zes weken.</text:p>
            <text:p text:style-name="common-al">Waarschijnlijk neemt de gemeente uiterlijk 5 april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7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Nieuwlarenweg 9, 1251KA te Laren, het wijzigen van een bestaande uitrit aan het voorerf (zaaknummer WABO 2023-1082)</meta:user-defined>
    <meta:user-defined meta:name="DCTERMS.W3CDTF/DCTERMS.available">2024-02-27</meta:user-defined>
    <meta:user-defined meta:name="DCTERMS.W3CDTF/OVERHEIDop.jaargang">2024</meta:user-defined>
    <meta:user-defined meta:name="OVERHEIDop.publicationIssue">88772</meta:user-defined>
    <meta:user-defined meta:name="OVERHEIDop.GmbID/DC.identifier">gmb-2024-88772</meta:user-defined>
    <meta:user-defined meta:name="OVERHEIDop.versieInformatie"/>
  </office:meta>
</office:document-meta>
</file>