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64 Hoogezand, Verleende omgevingsvergunning (reguliere procedure) 19521325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64,  9601 LS Hoogezand, voor het wijzigen van de houten voordeur naar een kunststof deur, 29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64 Hoogezand, Verleende omgevingsvergunning (reguliere procedure) 19521325468</meta:user-defined>
    <meta:user-defined meta:name="DCTERMS.W3CDTF/DCTERMS.available">2024-01-04</meta:user-defined>
    <meta:user-defined meta:name="DCTERMS.W3CDTF/OVERHEIDop.jaargang">2024</meta:user-defined>
    <meta:user-defined meta:name="OVERHEIDop.publicationIssue">8877</meta:user-defined>
    <meta:user-defined meta:name="OVERHEIDop.GmbID/DC.identifier">gmb-2024-8877</meta:user-defined>
    <meta:user-defined meta:name="OVERHEIDop.versieInformatie"/>
  </office:meta>
</office:document-meta>
</file>