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 van een Alcoholwetvergunning aan Franklinweg 7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 in het kader van de Alcoholwet.</text:p>
            <text:p text:style-name="common-al">
            <text:span text:style-name="nadrukvet">Franklinweg 7, 4207 HX</text:span> (ingekomen 16/2 ’24)</text:p>
            <text:p text:style-name="common-al">Alcoholwetvergunning, Franklinweg 7</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8766</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66</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66</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gebruik van een Alcoholwetvergunning aan Franklinweg 7 te Gorinchem</meta:user-defined>
    <meta:user-defined meta:name="DCTERMS.W3CDTF/DCTERMS.available">2024-02-27</meta:user-defined>
    <meta:user-defined meta:name="DCTERMS.W3CDTF/OVERHEIDop.jaargang">2024</meta:user-defined>
    <meta:user-defined meta:name="OVERHEIDop.publicationIssue">88766</meta:user-defined>
    <meta:user-defined meta:name="OVERHEIDop.GmbID/DC.identifier">gmb-2024-88766</meta:user-defined>
    <meta:user-defined meta:name="OVERHEIDop.versieInformatie"/>
  </office:meta>
</office:document-meta>
</file>