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exploitatievergunning aan Arkelstraat 6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Arkelstraat 61, 4201 KB</text:span> (ingekomen 16/2 ’24)</text:p>
            <text:p text:style-name="common-al">Exploitatievergunning voor een openbare inrichting, Arkelstraat 61</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876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6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6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gebruik van een exploitatievergunning aan Arkelstraat 61 te Gorinchem</meta:user-defined>
    <meta:user-defined meta:name="DCTERMS.W3CDTF/DCTERMS.available">2024-02-27</meta:user-defined>
    <meta:user-defined meta:name="DCTERMS.W3CDTF/OVERHEIDop.jaargang">2024</meta:user-defined>
    <meta:user-defined meta:name="OVERHEIDop.publicationIssue">88763</meta:user-defined>
    <meta:user-defined meta:name="OVERHEIDop.GmbID/DC.identifier">gmb-2024-88763</meta:user-defined>
    <meta:user-defined meta:name="OVERHEIDop.versieInformatie"/>
  </office:meta>
</office:document-meta>
</file>