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reden van de inritblokken, Albertus van Leusenweg 57 7425CD Deventer, [DVT00L03381] Deventer L 338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2-2024</text:p>
            <text:p text:style-name="common-al">
            <text:span text:style-name="nadrukvet">Locatie:</text:span> Albertus van Leusenweg 57 7425CD Deventer, [DVT00L03381] Deventer L 3381 </text:p>
            <text:p text:style-name="common-al">
            <text:span text:style-name="nadrukvet">Zaakomschrijving:</text:span> het verbreden van de inritblokken</text:p>
            <text:p text:style-name="common-al">
            <text:span text:style-name="nadrukvet">Zaaknummer:</text:span> Z2024-00000180</text:p>
            <text:p text:style-name="common-al">
            <text:span text:style-name="nadrukvet">Activiteit(en):</text:span> maken, aanleggen of veranderen van een uitweg [art. 2.2.1.e]</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1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1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875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5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5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000180</meta:user-defined>
    <meta:user-defined meta:name="DCTERMS.abstract">het verbreden van de inritblokk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breden van de inritblokken, Albertus van Leusenweg 57 7425CD Deventer, [DVT00L03381] Deventer L 3381</meta:user-defined>
    <meta:user-defined meta:name="DCTERMS.W3CDTF/DCTERMS.available">2024-02-27</meta:user-defined>
    <meta:user-defined meta:name="DCTERMS.W3CDTF/OVERHEIDop.jaargang">2024</meta:user-defined>
    <meta:user-defined meta:name="OVERHEIDop.publicationIssue">88758</meta:user-defined>
    <meta:user-defined meta:name="OVERHEIDop.GmbID/DC.identifier">gmb-2024-88758</meta:user-defined>
    <meta:user-defined meta:name="OVERHEIDop.versieInformatie"/>
  </office:meta>
</office:document-meta>
</file>