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inkoop- / transformatorstation op het bedrijventerrein op de locatie Nieuwland Parc 429   Alblasserdam zaaknummer Z-23-4356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een inkoop- / transformatorstation op het bedrijventerrein op de locatie Nieuwland Parc42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74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4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4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inkoop- / transformatorstation op het bedrijventerrein op de locatie Nieuwland Parc 429   Alblasserdam zaaknummer Z-23-435685</meta:user-defined>
    <meta:user-defined meta:name="DCTERMS.W3CDTF/DCTERMS.available">2024-02-27</meta:user-defined>
    <meta:user-defined meta:name="DCTERMS.W3CDTF/OVERHEIDop.jaargang">2024</meta:user-defined>
    <meta:user-defined meta:name="OVERHEIDop.publicationIssue">88745</meta:user-defined>
    <meta:user-defined meta:name="OVERHEIDop.GmbID/DC.identifier">gmb-2024-88745</meta:user-defined>
    <meta:user-defined meta:name="OVERHEIDop.versieInformatie"/>
  </office:meta>
</office:document-meta>
</file>