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Kofschip 6 8269AC Reeve, [KPN01P07159] Kampen P 7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Kofschip 6 8269AC Reeve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244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24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24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4442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Kofschip 6 8269AC Reeve, [KPN01P07159] Kampen P 7159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43</meta:user-defined>
    <meta:user-defined meta:name="OVERHEIDop.GmbID/DC.identifier">gmb-2024-88743</meta:user-defined>
    <meta:user-defined meta:name="OVERHEIDop.versieInformatie"/>
  </office:meta>
</office:document-meta>
</file>