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aanpassen van de appartementen op de locatie Binnen Walevest 1-23    Dordrecht zaaknummer Z-23-4342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intern aanpassen van de appartementen op de locatie Binnen Walevest 1-2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april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73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3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3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tern aanpassen van de appartementen op de locatie Binnen Walevest 1-23    Dordrecht zaaknummer Z-23-434280</meta:user-defined>
    <meta:user-defined meta:name="DCTERMS.W3CDTF/DCTERMS.available">2024-02-27</meta:user-defined>
    <meta:user-defined meta:name="DCTERMS.W3CDTF/OVERHEIDop.jaargang">2024</meta:user-defined>
    <meta:user-defined meta:name="OVERHEIDop.publicationIssue">88739</meta:user-defined>
    <meta:user-defined meta:name="OVERHEIDop.GmbID/DC.identifier">gmb-2024-88739</meta:user-defined>
    <meta:user-defined meta:name="OVERHEIDop.versieInformatie"/>
  </office:meta>
</office:document-meta>
</file>