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nieuwe in- of uitrit, Van Doorneweg 1 8263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Van Doorneweg 1 8263CL Kampen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1286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28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28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28672024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Van Doorneweg 1 8263CL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35</meta:user-defined>
    <meta:user-defined meta:name="OVERHEIDop.GmbID/DC.identifier">gmb-2024-88735</meta:user-defined>
    <meta:user-defined meta:name="OVERHEIDop.versieInformatie"/>
  </office:meta>
</office:document-meta>
</file>