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22200306, Kerkstraat ong.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ooien van een dode beukenboom op het adres Kerkstraat ong. IJzendijke (CLZ-0000325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87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2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22200306, Kerkstraat ong. IJzendijk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8730</meta:user-defined>
    <meta:user-defined meta:name="OVERHEIDop.GmbID/DC.identifier">gmb-2024-88730</meta:user-defined>
    <meta:user-defined meta:name="OVERHEIDop.versieInformatie"/>
  </office:meta>
</office:document-meta>
</file>