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bouwplaats en het plaatsen van bouw- en informatieborden ten behoeve van de restauratie van de Bovenkerk, Koornmarkt 28 8261J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4</text:p>
            <text:p text:style-name="common-al">
            <text:span text:style-name="nadrukvet">Locatie:</text:span> Koornmarkt 28 8261JX Kampen</text:p>
            <text:p text:style-name="common-al">
            <text:span text:style-name="nadrukvet">Zaakomschrijving:</text:span> het realiseren van een bouwplaats en het plaatsen van bouw- en informatieborden ten behoeve van de restauratie van de Bovenkerk</text:p>
            <text:p text:style-name="common-al">
            <text:span text:style-name="nadrukvet">Zaaknummer:</text:span> 1328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32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32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72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2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2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2802024</meta:user-defined>
    <meta:user-defined meta:name="DCTERMS.abstract">het realiseren van een bouwplaats en het plaatsen van bouw- en informatieborden ten behoeve van de restauratie van de Boven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ouwplaats en het plaatsen van bouw- en informatieborden ten behoeve van de restauratie van de Bovenkerk, Koornmarkt 28 8261JX Kamp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28</meta:user-defined>
    <meta:user-defined meta:name="OVERHEIDop.GmbID/DC.identifier">gmb-2024-88728</meta:user-defined>
    <meta:user-defined meta:name="OVERHEIDop.versieInformatie"/>
  </office:meta>
</office:document-meta>
</file>