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 8 tot 15 maart 2024 op de locatie Jan Lutmanstra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4 heeft de gemeente een aanvraag ontvangen voor het plaatsen van een container op of aan de weg van 8 tot 15 maart 2024 op de locatie Jan Lutmanstraat, Schoonhoven. De aanvraag is geregistreerd onder zaaknummer 193113029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872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2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2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0298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 8 tot 15 maart 2024 op de locatie Jan Lutmanstraat,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23</meta:user-defined>
    <meta:user-defined meta:name="OVERHEIDop.GmbID/DC.identifier">gmb-2024-88723</meta:user-defined>
    <meta:user-defined meta:name="OVERHEIDop.versieInformatie"/>
  </office:meta>
</office:document-meta>
</file>