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tijdelijke in/uitrit aan Krommedij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aanleggen van een tijdelijke in/uitrit aan Krommedijk Breda. Het betreft een rechtstreekse ontsluiting op de Krommedijk ten behoeve van tijdelijke werkzaamheden op de aangrenzende sportvel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8-02-2024. De gemeente Breda neemt bij de meeste aanvragen binnen 8 weken een besluit. Deze termijn kan eenmalig met zes weken worden verlengd. Als er aanvullende stukken opgevraagd moeten worden of als de aanvraag moet worden aangepast, dan wordt de termijn opgeschort. Bij een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71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8720</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720</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720</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4-000718</meta:user-defined>
    <meta:user-defined meta:name="DCTERMS.abstract">het aanleggen van een tijdelijke in/uitri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aanleggen van een tijdelijke in/uitrit aan Krommedijk Breda</meta:user-defined>
    <meta:user-defined meta:name="DCTERMS.W3CDTF/DCTERMS.available">2024-02-27</meta:user-defined>
    <meta:user-defined meta:name="DCTERMS.W3CDTF/OVERHEIDop.jaargang">2024</meta:user-defined>
    <meta:user-defined meta:name="OVERHEIDop.publicationIssue">88720</meta:user-defined>
    <meta:user-defined meta:name="OVERHEIDop.GmbID/DC.identifier">gmb-2024-88720</meta:user-defined>
    <meta:user-defined meta:name="OVERHEIDop.versieInformatie"/>
  </office:meta>
</office:document-meta>
</file>