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iverse motorcrosswedstrijden in 2024 op het motorcrossterrein aan de Pikoreistraat 10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2-2024 een melding afgehandeld. De gemeente geeft hiermee aan dat voor het organiseren van diverse motorcrosswedstrijden in 2024 op het  motorcrossterrein aan de Pikoreistraat 10a in Reusel geen vergunningplicht geldt. Het kenmerk van de gemeente voor deze zaak is 166731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871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1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1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147</meta:user-defined>
    <meta:user-defined meta:name="DCTERMS.abstract">organiseren van diverse motorcrosswedstrijden in 2024 </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diverse motorcrosswedstrijden in 2024 op het motorcrossterrein aan de Pikoreistraat 10a in Reusel</meta:user-defined>
    <meta:user-defined meta:name="DCTERMS.W3CDTF/DCTERMS.available">2024-02-27</meta:user-defined>
    <meta:user-defined meta:name="DCTERMS.W3CDTF/OVERHEIDop.jaargang">2024</meta:user-defined>
    <meta:user-defined meta:name="OVERHEIDop.publicationIssue">88718</meta:user-defined>
    <meta:user-defined meta:name="OVERHEIDop.GmbID/DC.identifier">gmb-2024-88718</meta:user-defined>
    <meta:user-defined meta:name="OVERHEIDop.versieInformatie"/>
  </office:meta>
</office:document-meta>
</file>