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epeldag (jaarlijkse braderie) op 9 mei 2024 aan Oranjedorpstraat 8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16 februari 2024, <text:span text:style-name="nadrukvet">Oranjedorpstraat 8,</text:span> Koepeldag (jaarlijkse braderie) op 9 mei 2024 (3325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7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252-2024</meta:user-defined>
    <dc:language>nl</dc:language>
    <meta:user-defined meta:name="OVERHEIDop.locatietype/OVERHEIDop.gebiedsmarkering">Adres</meta:user-defined>
    <meta:user-defined meta:name="DC.title">Toestemming voor de Koepeldag (jaarlijkse braderie) op 9 mei 2024 aan Oranjedorpstraat 8 te Nieuw-Dordrech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14</meta:user-defined>
    <meta:user-defined meta:name="OVERHEIDop.GmbID/DC.identifier">gmb-2024-88714</meta:user-defined>
    <meta:user-defined meta:name="OVERHEIDop.versieInformatie"/>
  </office:meta>
</office:document-meta>
</file>