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Lente Kermis van 10 tot en met 14 april 2024 aan Jhr. M.W.C. de Jongestraat (Marktplein)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16 februari 2024, <text:span text:style-name="nadrukvet">Jhr. M.W.C. de Jongestraat (Marktplein),</text:span> Lente Kermis van 10 tot en met 14 april 2024 (10791-2024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870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0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70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0791-2024</meta:user-defined>
    <dc:language>nl</dc:language>
    <meta:user-defined meta:name="OVERHEIDop.locatietype/OVERHEIDop.gebiedsmarkering">Weg</meta:user-defined>
    <meta:user-defined meta:name="DC.title">Toestemming voor de Lente Kermis van 10 tot en met 14 april 2024 aan Jhr. M.W.C. de Jongestraat (Marktplein) te Klazienave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706</meta:user-defined>
    <meta:user-defined meta:name="OVERHEIDop.GmbID/DC.identifier">gmb-2024-88706</meta:user-defined>
    <meta:user-defined meta:name="OVERHEIDop.versieInformatie"/>
  </office:meta>
</office:document-meta>
</file>