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nderkermis van 20 tot en met 24 maart 2024 aan Spil/Spoel (parkeerplaats van MFC de Deele)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16 februari 2024, <text:span text:style-name="nadrukvet">Spil/Spoel (parkeerplaats van MFC de Deele), </text:span>Kinderkermis van 20 tot en met 24 maart 2024 (26315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70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315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inderkermis van 20 tot en met 24 maart 2024 aan Spil/Spoel (parkeerplaats van MFC de Deele) te Emmer-Compascuu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01</meta:user-defined>
    <meta:user-defined meta:name="OVERHEIDop.GmbID/DC.identifier">gmb-2024-88701</meta:user-defined>
    <meta:user-defined meta:name="OVERHEIDop.versieInformatie"/>
  </office:meta>
</office:document-meta>
</file>