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weg 115 Meeden, Verleende omgevingsvergunning (reguliere procedure) 195213372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ereweg 115, 9651 AD Meeden, voor het bouwen van een loods, 22 februari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88700</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700</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700</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ereweg 115 Meeden, Verleende omgevingsvergunning (reguliere procedure) 19521337294</meta:user-defined>
    <meta:user-defined meta:name="DCTERMS.W3CDTF/DCTERMS.available">2024-02-27</meta:user-defined>
    <meta:user-defined meta:name="DCTERMS.W3CDTF/OVERHEIDop.jaargang">2024</meta:user-defined>
    <meta:user-defined meta:name="OVERHEIDop.publicationIssue">88700</meta:user-defined>
    <meta:user-defined meta:name="OVERHEIDop.GmbID/DC.identifier">gmb-2024-88700</meta:user-defined>
    <meta:user-defined meta:name="OVERHEIDop.versieInformatie"/>
  </office:meta>
</office:document-meta>
</file>